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er inzagelegging autorisatiebesluiten en tabelgegevens BZK-BPR</text:h>
      <text:p text:style-name="ifm_p_mt.7.4mm_ifm">De minister van Binnenlandse Zaken en Koninkrijksrelaties maakt bekend dat op grond van artikel 91 van de Wet gemeentelijke basisadministratie persoonsgegevens drie autorisatiebesluiten ter inzage liggen.</text:p>
      <text:p text:style-name="ifm_p_mt.3.7mm_ifm">De autorisatiebesluiten betreffen drie eenmalige selectieverstrekkingen van gegevens uit de GBA-V aan de Minister van Binnenlandse Zaken en Koninkrijksrelaties in verband met de verantwoordelijkheid van deze  minister voor het vervaardigen van reisdocumenten.</text:p>
      <text:p text:style-name="ifm_p_mt.3.7mm_ifm">De drie autorisatiebesluiten zijn op 12 februari 2012 in werking getreden:</text:p>
      <text:p text:style-name="ifm_p_indent.-5mm_mleft.5mm_ifm">•<text:tab/>De minister van Binnenlandse Zaken en Koninkrijksrelaties ten behoeve van de vervaardiging van reisdocume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204</text:span><text:tab/>20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204</text:span><text:tab/>20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er inzagelegging autorisatiebesluiten en tabelgegevens BZK-BPR</dc:title>
    <meta:user-defined meta:name="OVERHEIDop.versieInformatie"/>
    <meta:user-defined meta:name="OVERHEIDop.DienstAgentschapInstellingOfProject/DC.creator">Agentschap Basisadministratie Persoonsgegevens en Reisdocumenten (BPR)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DC.title">Ter inzagelegging autorisatiebesluiten en tabelgegevens BZK-BPR</meta:user-defined>
    <meta:user-defined meta:name="DCTERMS.W3CDTF/DCTERMS.available">2012-02-20</meta:user-defined>
    <meta:user-defined meta:name="SDU.pskey">SC159094</meta:user-defined>
  </office:meta>
</office:document-meta>
</file>