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194-001.png" xlink:show="embed" xlink:type="simple"/></draw:frame>Milieueffectrapportage Rozendaal 15 te Maasbree</text:h>
      <text:p text:style-name="ifm_p_mt.11.1mm_ifm">Het college van burgemeester en wethouders van Peel en Maas delen ingevolge artikel 7.17, vierde lid, van de Wet milieubeheer mee, dat met ingang van 23 februari 2012 gedurende 6 weken, tijdens de openingstijden van het gemeentehuis in Panningen, bij de publieksbalie van het team Vergunningen, Toezicht en Handhaving, ter inzage ligt:</text:p>
      <text:p text:style-name="ifm_p_mt.3.7mm_ifm">Het besluit dat geen Milieueffectrapportage opgesteld hoeft te worden betreffende de aanvraag van:</text:p>
      <text:p text:style-name="ifm_p_mt.3.7mm_ifm">Görtz Rozendaal B.V., Vergelt 6, 5991 PK Baarlo, voor het aanpassen en veranderen van een varkenshouderij volgens artikel 8.1 bij verandering van de Wet milieubeheer voor de veehouderij, gelegen op de percelen, kadastraal bekend gemeente Peel en Maas, MBE00, sectie R, nummers 2 en 4, plaatselijk bekend als Rozendaal 15, 5993 PA Maasbree.</text:p>
      <text:p text:style-name="ifm_p_font.italic_mt.3.7mm_ifm">
                  Panningen,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9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9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ilieueffectrapportage Rozendaal 15 te Maasbree</dc:title>
    <meta:user-defined meta:name="OVERHEID.Gemeente/DC.creator">Peel en Maas</meta:user-defined>
    <meta:user-defined meta:name="OVERHEIDop.versieInformatie"/>
    <meta:user-defined meta:name="OVERHEID.PostcodeHuisnummer/DC.spatial">5993PA15</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ilieueffectrapportage Rozendaal 15 te Maasbree</meta:user-defined>
    <meta:user-defined meta:name="DCTERMS.W3CDTF/DCTERMS.available">2012-02-22</meta:user-defined>
    <meta:user-defined meta:name="SDU.pskey">SC159082</meta:user-defined>
  </office:meta>
</office:document-meta>
</file>