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7mm_mleft.7mm_ifm" style:family="paragraph" style:name="ifm_p_mt.7.4mm_indent.-7mm_mleft.7mm_ifm" style:parent-style-name="Basis">
      <style:paragraph-properties fo:margin-top="7.4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7</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text:h>
      <text:p text:style-name="ifm_p_mt.7.4mm_indent.-7mm_mleft.7mm_ifm">1.<text:tab/> Het centraal stembureau voor de verkiezing van de leden van de Tweede Kamer der Staten-Generaal heeft in zijn vergadering van 13 februari 2012 op grond van artikel G 1 van de Kieswet besloten in het door het centraal stembureau bijgehouden register ten behoeve van de verkiezing van de leden van de Tweede Kamer der Staten-Generaal de volgende aanduiding op verzoek van de desbetreffende groepering in te schrijven:</text:p>
      <text:p text:style-name="ifm_p_indent.0mm_mleft.7mm_ifm">227 Wilhelmus van Nassauwe</text:p>
      <text:p text:style-name="ifm_p_indent.-7mm_mleft.7mm_ifm">2.<text:tab/> 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voornoemd (adres: Postbus 20019, 2500 EA ’s-Gravenhage)</text:p>
      <text:p text:style-name="ifm_p_font.italic_mt.3.7mm_ifm">
                  ’s-Gravenhage,
                   14 februari 2012
               </text:p>
      <text:p text:style-name="ifm_p_font.italic_mt.3.7mm_ifm"><text:line-break/>H.R.B.M.<text:s/>Kummeling,<text:line-break/>voorzitter van het centraal stembureau voor de verkiezing van de leden van de Tweed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167</text:span><text:tab/>16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167</text:span><text:tab/>16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egistratie aanduiding politieke groepering</dc:title>
    <meta:user-defined meta:name="OVERHEIDop.versieInformatie"/>
    <meta:user-defined meta:name="OVERHEIDop.DienstAgentschapInstellingOfProject/DC.creator">Centraal Stembureau's (cluster)</meta:user-defined>
    <meta:user-defined meta:name="OVERHEIDop.Staatscourant/DC.type">Centraal Stembureau</meta:user-defined>
    <meta:user-defined meta:name="OVERHEIDop.StcrtID/DCTERMS.isReplacedBy"/>
    <meta:user-defined meta:name="OVERHEIDop.StcrtID/DCTERMS.requires"/>
    <meta:user-defined meta:name="OVERHEIDop.pagina"/>
    <meta:user-defined meta:name="OVERHEIDop.StcrtID/DC.identifier">stcrt-2012-31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Staatsrecht</meta:user-defined>
    <meta:user-defined meta:name="OVERHEID.Informatietype/DC.type">officiële publicatie</meta:user-defined>
    <meta:user-defined meta:name="DC.title">Registratie aanduiding politieke groepering</meta:user-defined>
    <meta:user-defined meta:name="DCTERMS.W3CDTF/DCTERMS.available">2012-02-16</meta:user-defined>
    <meta:user-defined meta:name="SDU.pskey">SC159064</meta:user-defined>
  </office:meta>
</office:document-meta>
</file>