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4 februari 2012, nr. 5723252/Justis/12, strekkende tot aanwijzing van buitengewoon opsporingsambtenaren bij de regiopolitie Friesland</text:h>
      <text:p text:style-name="ifm_p_mt.3.7mm_ifm">De Staatssecretaris van Veiligheid en Justitie,</text:p>
      <text:p text:style-name="ifm_p_mt.3.7mm_ifm">Gelezen het verzoek van de korpschef van de regiopolitie Friesland van 16 januari 2012 en de daaropvolgende adviezen van de hoofdofficier van justitie van het Arrondissementsparket Groningen en de korpschef van de regiopolitie Friesland;</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ambtenaar van politie, als bedoeld in artikel 3, eerste lid, onder b, van de Politiewet 1993, in dienst van de regiopolitie Fries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te Groningen.</text:p>
      <text:p text:style-name="ifm_p_mt.3.7mm_indent.-7mm_mleft.7mm_ifm">2.<text:tab/>Als direct toezichthouder als bedoeld in artikel 36 van het Besluit buitengewoon opsporingsambtenaar is aangewezen de korpschef van de regiopolitie Friesland.</text:p>
      <text:h text:style-name="ifm_p_font.bold_mt.5.08mm_page.keep-with-next_ifm" text:outline-level="2">Artikel<text:s/>6<text:s/></text:h>
      <text:p text:style-name="ifm_p_mt.4.23mm_ifm">De buitengewoon opsporingsambtenaar kan de in artikel 8, eerste en derde lid, van de Politiewet 1993 omschreven bevoegdheden uitoefenen en daarbij gebruikmaken van handboeien.</text:p>
      <text:h text:style-name="ifm_p_font.bold_mt.5.08mm_page.keep-with-next_ifm" text:outline-level="2">Artikel<text:s/>7<text:s/></text:h>
      <text:p text:style-name="ifm_p_mt.4.23mm_indent.-7mm_mleft.7mm_ifm">1.<text:tab/>De korpschef van de regiopolitie Fries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s en aan het Ministerie van Veiligheid en Justitie, dienst Justis, afdeling BTR, Postbus 20300, 2500 EH Den Haag.</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van de regiopolitie Friesland 2012.</text:p>
      <text:p text:style-name="ifm_p_mt.3.7mm_ifm">Dit besluit zal met de toelichting in de Staatscourant worden geplaatst.</text:p>
      <text:p text:style-name="ifm_p_font.italic_mt.3.7mm_ifm">
                  Den Haag,
                   14 februari 2012
               </text:p>
      <text:p text:style-name="ifm_p_font.italic_mt.3.7mm_ifm">Hoogachtend,</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16 januari 2012 heeft de korpschef van de regiopolitie Friesland een aanvraag ingediend voor toekenning van een categoriaal besluit voor het domein VI Generieke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8</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8</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Staatssecretaris van Veiligheid en Justitie van 14 februari 2012, nr. 5723252/Justis/12, strekkende tot aanwijzing van buitengewoon opsporingsambtenaren bij de regiopolitie Friesland</dc:title>
    <meta:user-defined meta:name="OVERHEIDop.versieInformatie"/>
    <meta:user-defined meta:name="OVERHEIDop.DienstAgentschapInstellingOfProject/DC.creator">Dienst Justis</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1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14 februari 2012, nr. 5723252/Justis/12, strekkende tot aanwijzing van buitengewoon opsporingsambtenaren bij de regiopolitie Friesland</meta:user-defined>
    <meta:user-defined meta:name="DCTERMS.alternative"/>
    <meta:user-defined meta:name="DCTERMS.W3CDTF/OVERHEIDop.datumOndertekening">2012-02-14</meta:user-defined>
    <meta:user-defined meta:name="DCTERMS.W3CDTF/DCTERMS.available">2012-02-21</meta:user-defined>
    <meta:user-defined meta:name="SDU.pskey">SC159055</meta:user-defined>
  </office:meta>
</office:document-meta>
</file>