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57</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Landbouw en Innovatie van 13 februari 2012, nr. WJZ/11173213, tot instelling van topteams in de implementatiefase topsectorenbeleid (Instellingsbesluit topteams in de implementatiefase topsectorenbeleid)</text:h>
      <text:p text:style-name="ifm_p_mt.3.7mm_ifm">De Minister van Economische Zaken, Landbouw en Innovatie,</text:p>
      <text:p text:style-name="ifm_p_mt.3.7mm_ifm">Handelende in overeenstemming met de Staatssecretaris van Onderwijs, Cultuur en Wetenschap, de Minister en Staatssecretaris van Financiën, de Minister van Infrastructuur en Milieu en de Minister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Economische Zaken, Landbouw en Innovatie;</text:p>
      <text:p text:style-name="ifm_p_ifm">b.  <text:span text:style-name="ifm_span_font.italic_ifm">commissie:</text:span> een topteam als genoemd in artikel 2, eerste tot en met tiende lid.</text:p>
      <text:h text:style-name="ifm_p_font.bold_mt.5.08mm_page.keep-with-next_ifm" text:outline-level="2">Artikel<text:s/>2<text:s/></text:h>
      <text:p text:style-name="ifm_p_mt.4.23mm_indent.-9mm_mleft.9mm_ifm">1.<text:tab/>Er is een Topteam Agro-Food.</text:p>
      <text:p text:style-name="ifm_p_mt.3.7mm_indent.-9mm_mleft.9mm_ifm">2.<text:tab/>Er is een Topteam Chemie.</text:p>
      <text:p text:style-name="ifm_p_mt.3.7mm_indent.-9mm_mleft.9mm_ifm">3.<text:tab/>Er is een Topteam Creatieve Industrie.</text:p>
      <text:p text:style-name="ifm_p_mt.3.7mm_indent.-9mm_mleft.9mm_ifm">4.<text:tab/>Er is een Topteam Energie.</text:p>
      <text:p text:style-name="ifm_p_mt.3.7mm_indent.-9mm_mleft.9mm_ifm">5.<text:tab/>Er is een Topteam High Tech Systemen en Materialen.</text:p>
      <text:p text:style-name="ifm_p_mt.3.7mm_indent.-9mm_mleft.9mm_ifm">6.<text:tab/>Er is een Topteam Life Sciences &amp; Health.</text:p>
      <text:p text:style-name="ifm_p_mt.3.7mm_indent.-9mm_mleft.9mm_ifm">7.<text:tab/>Er is een Topteam Logistiek.</text:p>
      <text:p text:style-name="ifm_p_mt.3.7mm_indent.-9mm_mleft.9mm_ifm">8.<text:tab/>Er is een Topteam Tuinbouw en Uitgangsmaterialen.</text:p>
      <text:p text:style-name="ifm_p_mt.3.7mm_indent.-9mm_mleft.9mm_ifm">9.<text:tab/>Er is een Topteam Water.</text:p>
      <text:p text:style-name="ifm_p_mt.3.7mm_indent.-9mm_mleft.9mm_ifm">10.<text:tab/>Er is een Topteam Hoofdkantoren.</text:p>
      <text:p text:style-name="ifm_p_mt.3.7mm_indent.-9mm_mleft.9mm_ifm">11.<text:tab/>Een topteam als genoemd in het eerste tot en met tiende lid, heeft tot taak om:</text:p>
      <text:p text:style-name="ifm_p_indent.-7mm_mleft.16mm_ifm">a.<text:tab/>de topsectoragenda conform het advies van het desbetreffende topteam van 17 juni 2011 uit te werken en te implementeren in lijn met de kabinetsreactie daarop, zoals verwoord in de Bedrijvenbrief van 13 september 2011;</text:p>
      <text:p text:style-name="ifm_p_indent.-7mm_mleft.16mm_ifm">b.<text:tab/>input te leveren voor de halfjaarlijkse monitoring van de voortgang van het beleid;</text:p>
      <text:p text:style-name="ifm_p_indent.-7mm_mleft.16mm_ifm">c.<text:tab/>knelpunten die de voortgang van het beleid hinderen te signaleren en op te pakken.</text:p>
      <text:h text:style-name="ifm_p_font.bold_mt.5.08mm_page.keep-with-next_ifm" text:outline-level="2">Artikel<text:s/>3<text:s/></text:h>
      <text:p text:style-name="ifm_p_mt.4.23mm_ifm">Ter uitvoering van de taak als genoemd in artikel 2, elfde lid, bieden de topteams als bedoeld in artikel 2, eerste tot en met negende lid, uiterlijk 31 december 2011 voorstellen voor innovatiecontracten en human capitalagenda’s aan de minister aan.</text:p>
      <text:h text:style-name="ifm_p_font.bold_mt.5.08mm_page.keep-with-next_ifm" text:outline-level="2">Artikel<text:s/>4<text:s/></text:h>
      <text:p text:style-name="ifm_p_mt.4.23mm_indent.-7mm_mleft.7mm_ifm">1.<text:tab/>De commissie bestaat uit een voorzitter en andere leden.</text:p>
      <text:p text:style-name="ifm_p_mt.3.7mm_indent.-7mm_mleft.7mm_ifm">2.<text:tab/>De voorzitter en de andere leden worden door de minister, in overeenstemming met de minister die het mede aangaat, benoemd. De voorzitter en de andere leden kunnen door de minister worden geschorst en ontslagen. Schorsing en ontslag van de leden, bedoeld in artikel 7, eerste lid, onderdeel d, tweede lid, onderdeel n, derde lid, onderdeel e, vierde tot en met zesde lid, onderdeel d, zevende lid, onderdeel n, achtste lid, onderdeel d, en tiende lid, onderdelen d en e, geschiedt in overeenstemming met de minister die het mede aangaat.</text:p>
      <text:p text:style-name="ifm_p_mt.3.7mm_indent.-7mm_mleft.7mm_ifm">3.<text:tab/>De leden, bedoeld in artikel 7, eerste lid, onderdelen a, b en c, tweede lid, onderdelen a tot en met m en o tot en met t, derde lid, onderdelen a, tot en met d, vierde tot en met zesde lid, onderdelen a, b en c, zevende lid, onderdelen a tot en met m, achtste lid, onderdelen a, b en c, negende lid, en tiende lid, onderdelen a, b en c, brengen op persoonlijke titel hun kennis en ervaring in en treden niet op als vertegenwoordiger van een specifieke belangengroep.</text:p>
      <text:h text:style-name="ifm_p_font.bold_mt.5.08mm_page.keep-with-next_ifm" text:outline-level="2">Artikel<text:s/>5<text:s/></text:h>
      <text:p text:style-name="ifm_p_mt.4.23mm_indent.-7mm_mleft.7mm_ifm">1.<text:tab/>De commissie stelt haar eigen werkwijze schriftelijk vast.</text:p>
      <text:p text:style-name="ifm_p_mt.3.7mm_indent.-7mm_mleft.7mm_ifm">2.<text:tab/>De commissie kan voor de behandeling van bepaalde onderwerpen besluiten om een of meer deskundigen uit te nodigen.</text:p>
      <text:p text:style-name="ifm_p_mt.3.7mm_indent.-7mm_mleft.7mm_ifm">3.<text:tab/>De minister voorziet in een ambtelijk secretaris voor de commissie.</text:p>
      <text:p text:style-name="ifm_p_mt.3.7mm_indent.-7mm_mleft.7mm_ifm">4.<text:tab/>Het beheer van de bescheiden betreffende de werkzaamheden van de commissie geschiedt op overeenkomstige wijze als bij het Ministerie van Economische Zaken, Landbouw en Innovatie. De bescheiden worden na beëindiging van de werkzaamheden van de commissie bewaard in het archief van dat ministerie.</text:p>
      <text:p text:style-name="ifm_p_mt.3.7mm_indent.-7mm_mleft.7mm_ifm">5.<text:tab/>De commissie verstrekt desgevraagd aan de minister de voor de uitoefening van zijn taak benodigde inlichtingen. De minister kan inzage vorderen van zakelijke gegevens en bescheiden, voor zover dat voor de vervulling van zijn taak redelijkerwijs nodig is.</text:p>
      <text:h text:style-name="ifm_p_font.bold_mt.5.08mm_page.keep-with-next_ifm" text:outline-level="2">Artikel<text:s/>6<text:s/></text:h>
      <text:p text:style-name="ifm_p_mt.4.23mm_indent.-7mm_mleft.7mm_ifm">1.<text:tab/>Aan de voorzitter van de commissie wordt een vaste vergoeding per maand toegekend, waarbij de salarisschaal wordt vastgesteld op het maximum van schaal 18 van bijlage B van het Bezoldigingsbesluit burgerlijke rijksambtenaren 1984 en de arbeidsduurfactor op 0,111.</text:p>
      <text:p text:style-name="ifm_p_mt.3.7mm_indent.-7mm_mleft.7mm_ifm">2.<text:tab/>Aan de leden van de commissie, bedoeld in artikel 7, eerste lid, onderdeel c, tweede lid, onderdeel k, derde lid, onderdeel d, vierde tot en met zesde lid, onderdeel c, zevende lid, onderdeel k, en achtste en tiende lid, onderdeel c, wordt een vaste vergoeding per maand toegekend, waarbij de salarisschaal wordt vastgesteld op het maximum van schaal 16 van bijlage B van het Bezoldigingsbesluit burgerlijke rijksambtenaren 1984 en de arbeidsduurfactor op 0,111.</text:p>
      <text:h text:style-name="ifm_p_font.bold_mt.5.08mm_page.keep-with-next_ifm" text:outline-level="2">Artikel<text:s/>7<text:s/></text:h>
      <text:p text:style-name="ifm_p_mt.4.23mm_indent.-9mm_mleft.9mm_ifm">1.<text:tab/>Ter gelegenheid van de instelling van het Topteam Agro-Food worden voor de periode van 13 september 2011 tot en met 31 augustus 2015 tot lid van het Topteam Agro-Food benoemd:</text:p>
      <text:p text:style-name="ifm_p_indent.-7mm_mleft.16mm_ifm">a.<text:tab/>dhr. drs. C.C. ’t Hart, te Wassenaar, tevens voorzitter;</text:p>
      <text:p text:style-name="ifm_p_indent.-7mm_mleft.16mm_ifm">b.<text:tab/>dhr. prof.dr. M.J. Kropf, te Wageningen;</text:p>
      <text:p text:style-name="ifm_p_indent.-7mm_mleft.16mm_ifm">c.<text:tab/>dhr. ir. J.C.M. van Rijsingen, te Helmond;</text:p>
      <text:p text:style-name="ifm_p_indent.-7mm_mleft.16mm_ifm">d.<text:tab/>dhr. mr. dr. J.P. Hoogeveen, te Wassenaar.</text:p>
      <text:p text:style-name="ifm_p_mt.3.7mm_indent.-9mm_mleft.9mm_ifm">2.<text:tab/>Ter gelegenheid van de instelling van het Topteam Chemie worden voor de periode van 13 september 2011 tot en met 31 augustus 2015 tot lid van het Topteam Chemie benoemd:</text:p>
      <text:p text:style-name="ifm_p_indent.-7mm_mleft.16mm_ifm">a.<text:tab/>dhr. ir. R. Willems, te Den Haag, tevens voorzitter;</text:p>
      <text:p text:style-name="ifm_p_indent.-7mm_mleft.16mm_ifm">b.<text:tab/>dhr. dr. P.M. Bruinenberg, te Hoogezand;</text:p>
      <text:p text:style-name="ifm_p_indent.-7mm_mleft.16mm_ifm">c.<text:tab/>dhr. prof. dr. B.L. Feringa, te Paterswolde;</text:p>
      <text:p text:style-name="ifm_p_indent.-7mm_mleft.16mm_ifm">d.<text:tab/>dhr. ir. P.J.F. Gommers MBA, te Oegstgeest;</text:p>
      <text:p text:style-name="ifm_p_indent.-7mm_mleft.16mm_ifm">e.<text:tab/>dhr. dr. T. Graafland, te Aerdenhout;</text:p>
      <text:p text:style-name="ifm_p_indent.-7mm_mleft.16mm_ifm">f.<text:tab/>dhr. ir. G.A.F. van Harten, te Sluiskil;</text:p>
      <text:p text:style-name="ifm_p_indent.-7mm_mleft.16mm_ifm">g.<text:tab/>dhr. drs. M.J. Hartvelt, te Castricum;</text:p>
      <text:p text:style-name="ifm_p_indent.-7mm_mleft.16mm_ifm">h.<text:tab/>dhr. dr. ir. J.G.H. Joosten, te Maastricht;</text:p>
      <text:p text:style-name="ifm_p_indent.-7mm_mleft.16mm_ifm">i.<text:tab/>dhr. prof. dr. G. van Koten, te Dordrecht;</text:p>
      <text:p text:style-name="ifm_p_indent.-7mm_mleft.16mm_ifm">j.<text:tab/>dhr. prof. dr. K. Lammertsma, te Soest;</text:p>
      <text:p text:style-name="ifm_p_indent.-7mm_mleft.16mm_ifm">k.<text:tab/>dhr. dr. ir. B.J. Lommerts, te Heerhugowaard;</text:p>
      <text:p text:style-name="ifm_p_indent.-7mm_mleft.16mm_ifm">l.<text:tab/>dhr. prof. K.C.A.M. Luyben, te Delft;</text:p>
      <text:p text:style-name="ifm_p_indent.-7mm_mleft.16mm_ifm">m.<text:tab/>dhr. ir. J. Noordegraaf, te Wijchen;</text:p>
      <text:p text:style-name="ifm_p_indent.-7mm_mleft.16mm_ifm">n.<text:tab/>dhr. drs. A. van Ravestein, te Den Haag;</text:p>
      <text:p text:style-name="ifm_p_indent.-7mm_mleft.16mm_ifm">o.<text:tab/>dhr. prof. dr. F.P.J.T. Rutjes, te Wijchen;</text:p>
      <text:p text:style-name="ifm_p_indent.-7mm_mleft.16mm_ifm">p.<text:tab/>mw. ir. J.T. Stevels-van Randtwijk, te Apeldoorn;</text:p>
      <text:p text:style-name="ifm_p_indent.-7mm_mleft.16mm_ifm">q.<text:tab/>dhr. drs. C.W. van Verseveld, te Molenhoek;</text:p>
      <text:p text:style-name="ifm_p_indent.-7mm_mleft.16mm_ifm">r.<text:tab/>dhr. dr. H.M.H. van Wechem, te Haarlem;</text:p>
      <text:p text:style-name="ifm_p_indent.-7mm_mleft.16mm_ifm">s.<text:tab/>dhr. prof. dr. ir. B.M. Weckhuysen, te Houten;</text:p>
      <text:p text:style-name="ifm_p_indent.-7mm_mleft.16mm_ifm">t.<text:tab/>drs. J.A. van der Willik, te Oude Wetering.</text:p>
      <text:p text:style-name="ifm_p_mt.3.7mm_indent.-9mm_mleft.9mm_ifm">3.<text:tab/>Ter gelegenheid van de instelling van het Topteam Creatieve Industrie worden voor de periode van 13 september 2011 tot en met 31 augustus 2015 tot lid van het Topteam Creatieve Industrie benoemd:</text:p>
      <text:p text:style-name="ifm_p_indent.-7mm_mleft.16mm_ifm">a.<text:tab/>dhr. mr. V. van der Chijs, te Joure, tevens voorzitter;</text:p>
      <text:p text:style-name="ifm_p_indent.-7mm_mleft.16mm_ifm">b.<text:tab/>mw. A.M. Eggenkamp, te Amsterdam;</text:p>
      <text:p text:style-name="ifm_p_indent.-7mm_mleft.16mm_ifm">c.<text:tab/>mw. prof. dr. V.A Frissen, te Haarlem;</text:p>
      <text:p text:style-name="ifm_p_indent.-7mm_mleft.16mm_ifm">d.<text:tab/>dhr. Y.A.A. van Geest Msc., te Rotterdam;</text:p>
      <text:p text:style-name="ifm_p_indent.-7mm_mleft.16mm_ifm">e.<text:tab/>mw. drs. J.A. van Kranendonk, te Amsterdam.</text:p>
      <text:p text:style-name="ifm_p_mt.3.7mm_indent.-9mm_mleft.9mm_ifm">4.<text:tab/>Ter gelegenheid van de instelling van het Topteam Energie worden voor de periode van 13 september 2011 tot en met 31 augustus 2015 tot lid van het Topteam Energie benoemd:</text:p>
      <text:p text:style-name="ifm_p_indent.-7mm_mleft.16mm_ifm">a.<text:tab/>dhr. dr. ir. M.A.M. Boersma, te Oosterbeek, tevens voorzitter;</text:p>
      <text:p text:style-name="ifm_p_indent.-7mm_mleft.16mm_ifm">b.<text:tab/>dhr. prof. dr. ir. T.H.J.J. van der Hagen, te Delft;</text:p>
      <text:p text:style-name="ifm_p_indent.-7mm_mleft.16mm_ifm">c.<text:tab/>dhr. F. Pentinga, te Arnhem;</text:p>
      <text:p text:style-name="ifm_p_indent.-7mm_mleft.16mm_ifm">d.<text:tab/>dhr. drs. M.E.P. Dierikx, te Leidschendam.</text:p>
      <text:p text:style-name="ifm_p_mt.3.7mm_indent.-9mm_mleft.9mm_ifm">5.<text:tab/>Ter gelegenheid van de instelling van het Topteam High Tech Systemen en Materialen worden voor de periode van 13 september 2011 tot en met 31 augustus 2015 tot lid van het Topteam High Tech Systemen en Materialen benoemd:</text:p>
      <text:p text:style-name="ifm_p_indent.-7mm_mleft.16mm_ifm">a.<text:tab/>dhr. ing. A.H. Lundqvist, te Gilze, tevens voorzitter;</text:p>
      <text:p text:style-name="ifm_p_indent.-7mm_mleft.16mm_ifm">b.<text:tab/>dhr. prof. dr. ing. D.H.A. Blank, te Enschede;</text:p>
      <text:p text:style-name="ifm_p_indent.-7mm_mleft.16mm_ifm">c.<text:tab/>dhr. ir. M.H. Hendrikse, te Nuenen;</text:p>
      <text:p text:style-name="ifm_p_indent.-7mm_mleft.16mm_ifm">d.<text:tab/>dhr. drs. J.K. Wesseling, te Den Haag.</text:p>
      <text:p text:style-name="ifm_p_mt.3.7mm_indent.-9mm_mleft.9mm_ifm">6.<text:tab/>Ter gelegenheid van de instelling van het Topteam Life Sciences &amp; Health worden voor de periode van 13 september 2011 tot en met 31 augustus 2015 tot lid van het Topteam Life Sciences &amp; Health benoemd:</text:p>
      <text:p text:style-name="ifm_p_indent.-7mm_mleft.16mm_ifm">a.<text:tab/>dhr. dr. R. van Leen, te Urmond, tevens voorzitter;</text:p>
      <text:p text:style-name="ifm_p_indent.-7mm_mleft.16mm_ifm">b.<text:tab/>dhr. prof. dr. E. Klasen, te Leiden;</text:p>
      <text:p text:style-name="ifm_p_indent.-7mm_mleft.16mm_ifm">c.<text:tab/>dhr. dr. R.G. Lageveen, te Groningen;</text:p>
      <text:p text:style-name="ifm_p_indent.-7mm_mleft.16mm_ifm">d.<text:tab/>dhr. drs. P.H.A.M. Huijts, te Zoetermeer.</text:p>
      <text:p text:style-name="ifm_p_mt.3.7mm_indent.-9mm_mleft.9mm_ifm">7.<text:tab/>Ter gelegenheid van de instelling van het Topteam Logistiek worden voor de periode van 13 september 2011 tot en met 31 augustus 2015 tot lid van het Topteam Logistiek benoemd:</text:p>
      <text:p text:style-name="ifm_p_indent.-7mm_mleft.16mm_ifm">a.<text:tab/>dhr. drs. L.M. van Wijk, te Aerdenhout, tevens voorzitter;</text:p>
      <text:p text:style-name="ifm_p_indent.-7mm_mleft.16mm_ifm">b.<text:tab/>dhr. drs. A.B. Sakkers, te Baarn;</text:p>
      <text:p text:style-name="ifm_p_indent.-7mm_mleft.16mm_ifm">c.<text:tab/>dhr. W.P.G.H. Boevé, te Oostvoorne;</text:p>
      <text:p text:style-name="ifm_p_indent.-7mm_mleft.16mm_ifm">d.<text:tab/>dhr. prof. dr. ir. J.C. Fransoo, te Den Bosch;</text:p>
      <text:p text:style-name="ifm_p_indent.-7mm_mleft.16mm_ifm">e.<text:tab/>dhr. drs. T.H. Huges, te Blaricum;</text:p>
      <text:p text:style-name="ifm_p_indent.-7mm_mleft.16mm_ifm">f.<text:tab/>dhr. drs. ir. P.J.M. van Laarhoven, te Achterveld;</text:p>
      <text:p text:style-name="ifm_p_indent.-7mm_mleft.16mm_ifm">g.<text:tab/>mw. E. Liskamp, te Oirschot;</text:p>
      <text:p text:style-name="ifm_p_indent.-7mm_mleft.16mm_ifm">h.<text:tab/>dhr. R.P.M. van Slobbe, te Amsterdam;</text:p>
      <text:p text:style-name="ifm_p_indent.-7mm_mleft.16mm_ifm">i.<text:tab/>dhr. ir. drs. H.N.J. Smits, te Den Haag;</text:p>
      <text:p text:style-name="ifm_p_indent.-7mm_mleft.16mm_ifm">j.<text:tab/>dhr. dr. ir. A.W. Veenman, te Laren;</text:p>
      <text:p text:style-name="ifm_p_indent.-7mm_mleft.16mm_ifm">k.<text:tab/>dhr. W. Versteijnen, te Tilburg;</text:p>
      <text:p text:style-name="ifm_p_indent.-7mm_mleft.16mm_ifm">l.<text:tab/>mw. prof. dr. E. Hagdorn, te Rotterdam;</text:p>
      <text:p text:style-name="ifm_p_indent.-7mm_mleft.16mm_ifm">m.<text:tab/>dhr. P.J. van der Meij, te Uden;</text:p>
      <text:p text:style-name="ifm_p_indent.-7mm_mleft.16mm_ifm">n.<text:tab/>mw. drs. L.M.C. Ongering.</text:p>
      <text:p text:style-name="ifm_p_mt.3.7mm_indent.-9mm_mleft.9mm_ifm">8.<text:tab/>Ter gelegenheid van de instelling van het Topteam Tuinbouw en Uitgangsmaterialen worden voor de periode van 13 september 2011 tot en met 31 augustus 2015 tot lid van het Topteam Tuinbouw en Uitgangsmaterialen benoemd:</text:p>
      <text:p text:style-name="ifm_p_indent.-7mm_mleft.16mm_ifm">a.<text:tab/>dhr. drs. L.M.L.H.A. Hermans, te Den Haag, tevens voorzitter;</text:p>
      <text:p text:style-name="ifm_p_indent.-7mm_mleft.16mm_ifm">b.<text:tab/>dhr. dr. ir. J.E. van den Ende, te Haarlem;</text:p>
      <text:p text:style-name="ifm_p_indent.-7mm_mleft.16mm_ifm">c.<text:tab/>dhr. ing. J.W. Breukink, te Venhuizen;</text:p>
      <text:p text:style-name="ifm_p_indent.-7mm_mleft.16mm_ifm">d.<text:tab/>dhr. mr. dr. J.P. Hoogeveen, te Wassenaar.</text:p>
      <text:p text:style-name="ifm_p_mt.3.7mm_indent.-9mm_mleft.9mm_ifm">9.<text:tab/>Ter gelegenheid van de instelling van het Topteam Water wordt voor de periode van 13 september 2011 tot en met 31 augustus 2015 tot lid van het Topteam Water benoemd:</text:p>
      <text:p text:style-name="ifm_p_indent.0mm_mleft.9mm_ifm">dhr. drs. ing. J. Bout, te Teylingen, tevens voorzitter.</text:p>
      <text:p text:style-name="ifm_p_mt.3.7mm_indent.-9mm_mleft.9mm_ifm">10.<text:tab/>Ter gelegenheid van de instelling van het Topteam Hoofdkantoren worden voor de periode van 13 september 2011 tot en met 31 augustus 2015 tot lid van het Topteam Hoofdkantoren benoemd:</text:p>
      <text:p text:style-name="ifm_p_indent.-7mm_mleft.16mm_ifm">a.<text:tab/>dhr. drs. S. van Keulen, te Laren, tevens voorzitter;</text:p>
      <text:p text:style-name="ifm_p_indent.-7mm_mleft.16mm_ifm">b.<text:tab/>dhr. H.W. Volberda, te Zeist;</text:p>
      <text:p text:style-name="ifm_p_indent.-7mm_mleft.16mm_ifm">c.<text:tab/>dhr. R.A.J. Swaak, te Halsteren;</text:p>
      <text:p text:style-name="ifm_p_indent.-7mm_mleft.16mm_ifm">d.<text:tab/>dhr. drs. S.J.H. Smits, te Den Haag;</text:p>
      <text:p text:style-name="ifm_p_indent.-7mm_mleft.16mm_ifm">e.<text:tab/>dhr. mr. E.A. Visser, te Angerlo.</text:p>
      <text:h text:style-name="ifm_p_font.bold_mt.5.08mm_page.keep-with-next_ifm" text:outline-level="2">Artikel<text:s/>8<text:s/></text:h>
      <text:p text:style-name="ifm_p_font.roman_mt.4.23mm_ifm">Het Instellingsbesluit topteams wordt ingetrokken.</text:p>
      <text:h text:style-name="ifm_p_font.bold_mt.5.08mm_page.keep-with-next_ifm" text:outline-level="2">Artikel<text:s/>9<text:s/></text:h>
      <text:p text:style-name="ifm_p_mt.4.23mm_ifm">Dit besluit treedt in werking met ingang van de dag na de dagtekening van de Staatscourant waarin het wordt geplaatst en werkt terug tot en met 13 september 2011.</text:p>
      <text:h text:style-name="ifm_p_font.bold_mt.5.08mm_page.keep-with-next_ifm" text:outline-level="2">Artikel<text:s/>10<text:s/></text:h>
      <text:p text:style-name="ifm_p_mt.4.23mm_ifm">Dit besluit wordt aangehaald als: Instellingsbesluit topteams in de implementatiefase topsectorenbeleid.</text:p>
      <text:p text:style-name="ifm_p_mt.3.7mm_ifm">Dit besluit zal met de toelichting in de Staatscourant worden geplaatst en in afschrift worden gezonden aan betrokkenen.</text:p>
      <text:p text:style-name="ifm_p_font.italic_mt.3.7mm_ifm">
                  ’s-Gravenhage,
                   13 februari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In de kabinetsbrief ‘Naar de top’ (Kamerstukken II 2010/11, 32 637, nr. 1) zijn de hoofdlijnen van het nieuwe bedrijfslevenbeleid, zoals aangekondigd in het regeerakkoord, beschreven. Centraal element van dit bedrijfslevenbeleid is de stimulering van economische topsectoren. Het kabinet heeft negen topsectoren benoemd, te weten Agro-Food, Tuinbouw en Uitgangsmaterialen, High Tech Systemen en Materialen, Energie, Logistiek, Creatieve industrie, Life Sciences &amp; Health, Chemie en Water. Daarnaast is het sectordoorsnijdende thema ‘Hoofdkantoren’ als tiende onderwerp aan de negen topsectoren toegevoegd, omdat het van belang is dat Nederland zijn positie als aantrekkelijk vestigings- en investeringsland voor met name hoofdkantoren van internationaal opererende bedrijven verder uitbouwt. Voor elk van deze sectoren is een topteam ingesteld in het Instellingsbesluit topteams. Het Topteam Hoofdkantoren zal in april 2012 opgaan in de Regiegroep Acquisitie en Vestigingsklimaat, zoals aangekondigd in de kamerbrief ‘Naar de Top, Het bedrijfslevenbeleid in actie(s)’ van 13 september 2011. Deze Regiegroep staat onder voorzitterschap van de Minister van Economische Zaken, Landbouw en Innovatie. Naast vertegenwoordigers van de decentrale overheden en de topsectoren zullen de leden van het Topteam Hoofdkantoren deel uitmaken van de Regiegroep.</text:p>
      <text:p text:style-name="ifm_p_mt.3.7mm_ifm">Bij brief van 13 september 2011 ‘Naar de Top, Het bedrijvenbeleid in actie(s)’ is de kabinetsreactie op de adviezen van de topsectoren naar de Tweede Kamer gezonden. Hierin staat het bedrijvenbeleid met daarin in het bijzonder aandacht voor de topsectoren. In de vervolgfase komt het aan op uitvoering van de actielijnen uit de adviezen van de topteams langs de lijnen van de kabinetsreactie. Daarover hebben de boegbeelden van de topteams op 17 oktober 2011 een brief ontvangen van de Minister van Economische Zaken, Landbouw en Innovatie, mede namens de Staatssecretaris van Onderwijs, Cultuur en Wetenschap. Het boegbeeld van het Topteam Life Sciences &amp; Health heeft de brief, ondertekend mede namens de Minister van Volksgezondheid, Welzijn en Sport ontvangen. De boegbeelden van het Topteam Water en het Topteam Logistiek hebben de brief, ondertekend mede namens de Minister respectievelijk de Staatssecretaris van Infrastructuur &amp; Milieu ontvangen. In de brieven is aan de in dit besluit opgenomen boegbeelden gevraagd in de vervolgfase uitvoering te geven aan de actieagenda en het aanspreekpunt te zijn voor de desbetreffende topsector, over de volle breedte van de gouden driehoek (bedrijfsleven, MKB, kennisinstellingen en overheid).</text:p>
      <text:p text:style-name="ifm_p_mt.3.7mm_ifm">Dit besluit voorziet in de instelling van topteams voor de bovengenoemde topsectoren. De boegbeelden hebben tot taak om samen met hun team in de vervolgfase uitvoering te geven aan de actieagenda van de topsectoren in lijn van de kabinetsreactie.</text:p>
      <text:p text:style-name="ifm_p_mt.3.7mm_ifm">Naast de taken die de topteams ingevolge dit instellingsbesluit hebben, hebben het boegbeeld van het Topteam High Tech Systemen en Materialen en het boegbeeld van het Topteam Chemie aanvullende taken. Het boegbeeld van het Topteam High Tech Systemen en Materialen is tevens ambassadeur ICT, met aandacht voor regeldrukvermindering. Als behartiger van dit topsectordoorsnijdende aandachtsgebied stelt hij een ICT-roadmap op die tegelijk met de innovatiecontracten (31 december 2011) aan de Minister van Economische Zaken, Landbouw en Innovatie wordt aangeboden. Het boegbeeld van het Topteam Chemie is tevens verantwoordelijk voor de coördinatie van het Masterplan Bèta Techniek, gericht op een prognose van de totale behoefte aan beta- en technische opgeleiden op de langere termijn. Het Masterplan Bèta Techniek bevat acties waarmee de tekorten aan bètatechnici worden aangepakt. Het Platform Bèta Techniek en de Groene kenniscoöperatie zorgen voor ondersteuning.</text:p>
      <text:p text:style-name="ifm_p_mt.3.7mm_ifm">Dit instellingsbesluit regelt de benoeming van de leden van het topteam en de vergoeding van het boegbeeld en het MKB-lid. Elk topteam bestaat in ieder geval uit een boegbeeld uit het bedrijfsleven, een vertegenwoordiger vanuit het MKB, een wetenschapper en een hoog ambtelijke vertegenwoordiger van de overheid.  Voor het Topteam Water zal dhr. Bout tot uiterlijk 1 mei 2012 optreden als boegbeeld ad interim van de sector en voorzitter van het topteam. Dhr. Bout zal bij het uitvoeren van de opdracht schakelen met vertegenwoordigers van MKB, kennisinstellingen en de overheid. Dhr. Bout bereidt ook de nieuwe samenstelling van het Topteam Water (inclusief boegbeeld) voor, die vanaf uiterlijk 1 mei 2012 zal ingaan. Bij de uitvoering van de actieagenda betrekken deze leden alle partijen uit de gouden driehoek (bedrijfsleven, MKB, kennisinstellingen en overheid). Het boegbeeld kan zelf de (overleg)structuur organiseren die past bij de sector, waarbij alle noodzakelijke partijen aangesloten zijn en nodigt bij de behandeling van bepaalde onderwerpen zo nodig deskundigen uit. Voor de topsector Chemie bestaat het topteam uit de leden van de reeds bestaande Regiegroep Chemie. Voor de topsector Logistiek bestaat het topteam uit de leden van het Strategisch Platform Logistiek.</text:p>
      <text:p text:style-name="ifm_p_mt.3.7mm_ifm">Alle topteams worden ondersteund door een secretariaat waarvoor de minister een ambtelijk secretaris ter beschikking stelt.</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157</text:span><text:tab/>17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157</text:span><text:tab/>17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luit van de Minister van Economische Zaken, Landbouw en Innovatie van 13 februari 2012, nr. WJZ/11173213, tot instelling van topteams in de implementatiefase topsectorenbeleid (Instellingsbesluit topteams in de implementatiefase topsectorenbeleid)</dc:title>
    <meta:user-defined meta:name="OVERHEIDop.versieInformatie"/>
    <meta:user-defined meta:name="OVERHEID.Ministerie/DC.creator">Ministerie van Economische Zaken, Landbouw en Innovatie</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2-31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5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Landbouw en Innovatie van 13 februari 2012, nr. WJZ/11173213, tot instelling van topteams in de implementatiefase topsectorenbeleid (Instellingsbesluit topteams in de implementatiefase topsectorenbeleid)</meta:user-defined>
    <meta:user-defined meta:name="DCTERMS.W3CDTF/DCTERMS.available">2012-02-17</meta:user-defined>
    <meta:user-defined meta:name="SDU.pskey">SC159054</meta:user-defined>
  </office:meta>
</office:document-meta>
</file>