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3122-001.png" xlink:show="embed" xlink:type="simple"/></draw:frame>Omgevingsvergunning uitgebreide voorbereidingsprocedure Boon Blok 3 en 7 Wormerveer</text:h>
      <text:p text:style-name="ifm_p_mt.11.1mm_ifm">Hierbij informeren wij u over de afgegeven omgevingsvergunning met een uitgebreide voorbereidingsprocedure.</text:p>
      <text:p text:style-name="ifm_p_mt.3.7mm_ifm">10803: bouwen van 17 woningen en 2 commerciële ruimten, locatie Boon Blok 3 en 7 Wormerveer.</text:p>
      <text:p text:style-name="ifm_p_mt.3.7mm_ifm">Indien belanghebbenden het niet eens zijn met dit besluit, dan kunnen zij binnen zes weken, met ingang van de dag waarop het besluit ter inzage is gelegd, een beroepschrift indienen bij de Rechtbank Haarlem, sector Bestuursrecht, Postbus 1621, 2003 BR Haarle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22</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22</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uitgebreide voorbereidingsprocedure Boon Blok 3 en 7 Wormerveer</dc:title>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mgevingsvergunning uitgebreide voorbereidingsprocedure Boon Blok 3 en 7 Wormerveer</meta:user-defined>
    <meta:user-defined meta:name="DCTERMS.W3CDTF/DCTERMS.available">2012-02-15</meta:user-defined>
    <meta:user-defined meta:name="SDU.pskey">SC159022</meta:user-defined>
  </office:meta>
</office:document-meta>
</file>