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31</text:p>
      <text:p text:style-name="publicatie-titel.end">4 januari 2012</text:p>
      <text:h text:outline-level="1" text:style-name="staatscourant_kop">Regeling van de Minister van Volksgezondheid, Welzijn en Sport van 20 december 2011, nr. VGP 3096642, houdende wijziging van
            de Warenwetregeling vaststelling van tarieven voor retributies levensmiddelen 2008
         </text:h>
      <text:p text:style-name="wie">De Minister van Volksgezondheid, Welzijn en Sport,</text:p>
      <text:p text:style-name="considerans.al">Gelet op artikel 11 van het Warenwetbesluit retributies levensmiddelen;</text:p>
      <text:p text:style-name="afkondiging">Besluit:</text:p>
      <text:h text:outline-level="3" text:style-name="wijzig-artikel_kop">ARTIKEL I
               </text:h>
      <text:p text:style-name="wat">De Warenwetregeling vaststelling van tarieven voor retributies levensmiddelen 2008 wordt als volgt gewijzigd:</text:p>
      <text:p text:style-name="lid"><text:span text:style-name="lidnr">A<text:tab/></text:span></text:p>
      <text:p text:style-name="wat">Artikel 2 wordt als volgt gewijzigd:</text:p>
      <text:p text:style-name="wat-labeled">1. In het eerste lid wordt:
                     </text:p>
      <text:p text:style-name="wat-labeled">a. ‘€ 0,00962’ vervangen door: € 0,00968;
                     </text:p>
      <text:p text:style-name="wat-labeled">b. ‘€ 58,63’ vervangen door: € 58,98;
                     </text:p>
      <text:p text:style-name="wat-labeled">c. ‘€ 451,14’ vervangen door: € 453,85;
                     </text:p>
      <text:p text:style-name="wat-labeled">d. ‘€ 0,01226’ vervangen door: € 0,01233;
                     </text:p>
      <text:p text:style-name="wat-labeled">e. ‘€ 74,71’ vervangen door: € 75,16;
                     </text:p>
      <text:p text:style-name="wat-labeled">f. ‘€ 574,98’ vervangen door: € 578,43;
                     </text:p>
      <text:p text:style-name="wat-labeled">g. ‘€ 42,71’ vervangen door: € 42,97;
                     </text:p>
      <text:p text:style-name="wat-labeled">h. ‘€ 26,82’ vervangen door: € 26,98.
                     </text:p>
      <text:p text:style-name="wat-labeled">2. In het tweede lid wordt:
                     </text:p>
      <text:p text:style-name="wat-labeled">a. ‘€ 631,04’ vervangen door: € 634,83;
                     </text:p>
      <text:p text:style-name="wat-labeled">b. ‘€ 1262,08’ vervangen door: € 1269,65;
                     </text:p>
      <text:p text:style-name="wat-labeled">c. ‘€ 2524,19’ vervangen door: € 2539,34;
                     </text:p>
      <text:p text:style-name="wat-labeled">d. ‘€ 3786,28’ vervangen door: € 3809,00;
                     </text:p>
      <text:p text:style-name="wat-labeled">e. ‘€ 820,34’ vervangen door: € 825,26;
                     </text:p>
      <text:p text:style-name="wat-labeled">f. ‘€ 1640,71’ vervangen door: € 1650,55;
                     </text:p>
      <text:p text:style-name="wat-labeled">g. ‘€ 3281,43’ vervangen door: € 3301,12;
                     </text:p>
      <text:p text:style-name="wat-labeled">h. ‘€ 4928,89’ vervangen door: € 4958,46.
                     </text:p>
      <text:p text:style-name="wat-labeled">3. In het derde lid wordt:
                     </text:p>
      <text:p text:style-name="wat-labeled">a. ‘€ 30,09’ vervangen door: € 30,27;
                     </text:p>
      <text:p text:style-name="wat-labeled">b. ‘€ 351,05’ vervangen door: € 353,16.
                     </text:p>
      <text:p text:style-name="lid"><text:span text:style-name="lidnr">B<text:tab/></text:span></text:p>
      <text:p text:style-name="wat">In artikel 5 wordt:</text:p>
      <text:p text:style-name="wat-labeled">1. ‘€ 0,00962’ vervangen door: € 0,00968;
                     </text:p>
      <text:p text:style-name="wat-labeled">2. ‘€ 58,63’ vervangen door: € 58,98;
                     </text:p>
      <text:p text:style-name="wat-labeled">3. ‘€ 451,14’ vervangen door: € 453,85;
                     </text:p>
      <text:p text:style-name="wat-labeled">4. ‘€ 0,01226’ vervangen door: € 0,01233;
                     </text:p>
      <text:p text:style-name="wat-labeled">5. ‘€ 74,71’ vervangen door: € 75,16;
                     </text:p>
      <text:p text:style-name="wat-labeled">6. ‘€ 574,98’ vervangen door: € 578,43;
                     </text:p>
      <text:p text:style-name="wat-labeled">7. ‘€ 42,71’ vervangen door: € 42,97;
                     </text:p>
      <text:p text:style-name="wat-labeled">8. ‘€ 26,82’ vervangen door: € 26,98.
                     </text:p>
      <text:p text:style-name="lid"><text:span text:style-name="lidnr">C<text:tab/></text:span></text:p>
      <text:p text:style-name="wat">In artikel 6 wordt:</text:p>
      <text:p text:style-name="wat-labeled">1. ‘€ 113,67’ vervangen door: € 114,35;
                     </text:p>
      <text:p text:style-name="wat-labeled">2. ‘€ 30,96’ vervangen door: € 31,15;
                     </text:p>
      <text:p text:style-name="wat-labeled">3. ‘€ 64,01’ vervangen door: € 64,39;
                     </text:p>
      <text:p text:style-name="wat-labeled">4. ‘€ 25,22’ vervangen door: 25,37.
                     </text:p>
      <text:p text:style-name="lid"><text:span text:style-name="lidnr">D<text:tab/></text:span></text:p>
      <text:p text:style-name="wat">In artikel 9 wordt:</text:p>
      <text:p text:style-name="wat-labeled">1. ‘€ 113,67’ vervangen door: € 114,35;
                     </text:p>
      <text:p text:style-name="wat-labeled">2. ‘€ 30,96’ vervangen door: € 31,15;
                     </text:p>
      <text:p text:style-name="wat-labeled">3. ‘€ 64,01’ vervangen door: € 64,39;
                     </text:p>
      <text:p text:style-name="wat-labeled">4. ‘€ 25,22’ vervangen door: € 25,37.
                     </text:p>
      <text:p text:style-name="lid"><text:span text:style-name="lidnr">E<text:tab/></text:span></text:p>
      <text:p text:style-name="wat">In artikel 12 wordt:</text:p>
      <text:p text:style-name="wat-labeled">1. ‘€ 113,67’ vervangen door: € 114,35;
                     </text:p>
      <text:p text:style-name="wat-labeled">2. ‘€ 30,96’ vervangen door: € 31,15.
                     </text:p>
      <text:p text:style-name="lid"><text:span text:style-name="lidnr">F<text:tab/></text:span></text:p>
      <text:p text:style-name="wat">In artikel 13 wordt ‘€ 23,08’ vervangen door: € 23,22.</text:p>
      <text:p text:style-name="lid"><text:span text:style-name="lidnr">G<text:tab/></text:span></text:p>
      <text:p text:style-name="wat">In artikel 14 wordt:</text:p>
      <text:p text:style-name="wat-labeled">1. ‘€ 64,01’ vervangen door: € 64,39;
                     </text:p>
      <text:p text:style-name="wat-labeled">2. ‘€ 25,22’ vervangen door: € 25,37.
                     </text:p>
      <text:p text:style-name="lid"><text:span text:style-name="lidnr">H<text:tab/></text:span></text:p>
      <text:p text:style-name="wat">Artikel 16 wordt als volgt gewijzigd:</text:p>
      <text:p text:style-name="wat-labeled">1. In het eerste lid wordt ‘€ 8,05’ telkens vervangen door: € 8,09.
                     </text:p>
      <text:p text:style-name="wat-labeled">2. In het tweede lid wordt ‘€ 7,56’ vervangen door: € 7,61
                     </text:p>
      <text:p text:style-name="wat-labeled">3. In het derde lid wordt:
                     </text:p>
      <text:p text:style-name="wat-labeled">a. ‘€ 26,82’ telkens vervangen door: € 26,98;
                     </text:p>
      <text:p text:style-name="wat-labeled">b. ‘€ 25,22’ vervangen door: € 25,37.
                     </text:p>
      <text:p text:style-name="lid"><text:span text:style-name="lidnr">I<text:tab/></text:span></text:p>
      <text:p text:style-name="wat">Artikel 17 wordt als volgt gewijzigd:</text:p>
      <text:p text:style-name="wat-labeled">1. In het eerste lid wordt:
                     </text:p>
      <text:p text:style-name="wat-labeled">a. ‘€ 26,82’ telkens vervangen door: € 26,98;
                     </text:p>
      <text:p text:style-name="wat-labeled">b. ‘€ 25,22’ vervangen door: € 25,37.
                     </text:p>
      <text:p text:style-name="wat-labeled">2. In het tweede lid wordt:
                     </text:p>
      <text:p text:style-name="wat-labeled">a. ‘€ 26,82’ telkens vervangen door: € 26,98;
                     </text:p>
      <text:p text:style-name="wat-labeled">b. ‘€ 25,22’ vervangen door: € 25,37.
                     </text:p>
      <text:p text:style-name="wat-labeled">3. In het derde lid wordt ‘:
                     </text:p>
      <text:p text:style-name="wat-labeled">a. ‘€ 8,05’ telkens vervangen door: € 8,09;
                     </text:p>
      <text:p text:style-name="wat-labeled">b. ‘€ 7,56’ vervangen door: € 7,61.
                     </text:p>
      <text:p text:style-name="lid"><text:span text:style-name="lidnr">J<text:tab/></text:span></text:p>
      <text:p text:style-name="wat">In artikel 19 wordt:</text:p>
      <text:p text:style-name="wat-labeled">1. ‘€ 0,0201’ vervangen door: € 0,0202;
                     </text:p>
      <text:p text:style-name="wat-labeled">2. ‘€ 0,1003’ vervangen door: € 0,1009.
                     </text:p>
      <text:p text:style-name="lid"><text:span text:style-name="lidnr">K<text:tab/></text:span></text:p>
      <text:p text:style-name="wat">In artikel 23 wordt:</text:p>
      <text:p text:style-name="wat-labeled">1. ‘€ 96,41’ vervangen door: € 96,99;
                     </text:p>
      <text:p text:style-name="wat-labeled">2. ‘€ 187,14’ vervangen door: € 188,26;
                     </text:p>
      <text:p text:style-name="wat-labeled">3. ‘€ 255,18’ vervangen door: € 256,71.
                     </text:p>
      <text:p text:style-name="lid"><text:span text:style-name="lidnr">L<text:tab/></text:span></text:p>
      <text:p text:style-name="wat">In artikel 23a wordt ‘€ 30,50’ vervangen door: € 30,68.</text:p>
      <text:p text:style-name="lid"><text:span text:style-name="lidnr">M<text:tab/></text:span></text:p>
      <text:p text:style-name="wat">In artikel 23c wordt:</text:p>
      <text:p text:style-name="wat-labeled">1. ‘€ 45,54’ vervangen door: € 45,81;
                     </text:p>
      <text:p text:style-name="wat-labeled">2. ‘€ 59,16’ vervangen door: € 59,51.
                     </text:p>
      <text:h text:outline-level="3" text:style-name="artikel_kop">ARTIKEL II
                  </text:h>
      <text:p text:style-name="artikel">Deze regeling treedt in werking met ingang van 1 januari 2012.</text:p>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p text:style-name="nota-toelichting">Bij het Warenwetbesluit retributies levensmiddelen zijn retributies vastgesteld die onder andere door de Nederlandse Voedsel-
                  en Warenautoriteit (NVWA) in rekening worden gebracht voor keuring- en toezichtwerkzaamheden met betrekking tot de handel
                  in en de productie van bepaalde producten van dierlijke oorsprong. De tarieven van deze retributies zijn opgenomen in de Warenwetregeling
                  vaststelling van tarieven voor retributies levensmiddelen 2008.
               </text:p>
      <text:p text:style-name="nota-toelichting">Het streven naar kostendekkende tarieven leidt tot periodieke aanpassing van de retributies aan loon- en prijsontwikkelingen,
                  voor zover deze ontwikkelingen van invloed zijn op kosten die de NVWA maakt bij het verrichten van de hiervoor genoemde keuring-
                  en toezichtwerkzaamheden. In dit licht voorziet deze regeling per 1 januari 2012 in een verhoging van 0,6% van de retributies
                  die de NVWA in rekening brengt. Deze indexverhoging is gebaseerd op de Handleiding Overheidstarieven 2012 van het Ministerie
                  van Financiën.
               </text:p>
      <text:p text:style-name="nota-toelichting">De tarieven, bedoeld in de artikelen 7, 8, 10 en 11, van de Warenwetregeling vaststelling van tarieven voor retributies levensmiddelen
                  2008, worden niet door de NVWA in rekening gebracht maar door het COKZ<text:note text:id="n1" text:note-class="footnote"><text:note-citation text:label="1">1</text:note-citation><text:note-body><text:p> Stichting Centraal Orgaan voor Kwaliteitsaangelegenheden in de Zuivel.</text:p></text:note-body></text:note> (artikelen 7 en 10) en het CPE<text:note text:id="n2" text:note-class="footnote"><text:note-citation text:label="2">2</text:note-citation><text:note-body><text:p> Stichting Controlebureau voor Pluimvee, Eieren en Eiproducten.</text:p></text:note-body></text:note> (artikelen 8 en 11). Deze tarieven hoeven niet te worden aangepast.
               </text:p>
      <text:p text:style-name="nota-toelichting">De tariefsverhoging in deze regeling is in overstemming met verordening (EG) 882/2004<text:note text:id="n3" text:note-class="footnote"><text:note-citation text:label="3">3</text:note-citation><text:note-body><text:p> Verordening (EG) nr. 882/2004 van het Europees Parlement en de Raad van de Europese Unie van 29 april 2004 inzake officiële
                  controles op de naleving van de wetgeving inzake diervoeders en levensmiddelen en de voorschriften inzake diergezondheid en
                  dierenwelzijn (PbEU 2004, L 165 en 191).
               </text:p></text:note-body></text:note> en de in die verordening genoemde mogelijkheid om de werkelijke kosten in rekening te brengen.
               </text:p>
      <text:p text:style-name="nota-toelichting">Deze regeling heeft geen gevolgen voor de administratieve lasten voor de burger en het bedrijfsleven.</text:p>
      <text:p text:style-name="nota-toelichting">Het ontwerp van deze regeling is ter informatie gezonden aan de deelnemers aan het Regulier Overleg Warenwet (ROW)<text:note text:id="n4" text:note-class="footnote"><text:note-citation text:label="4">4</text:note-citation><text:note-body><text:p> Aan het ROW nemen vertegenwoordigers deel van ondernemers (industrie en handel), van consumenten, van ministeries (met name
                  van Volksgezondheid, Welzijn en Sport, en van Economische Zaken, Landbouw en Innovatie), van de Nederlandse Voedsel- en Warenautoriteit,
                  en van product- en bedrijfschappen.
               </text:p></text:note-body></text:note>.
               </text:p>
      <text:p text:style-name="ondertekening">De Minister van Volksgezondheid, Welzijn en Sport,</text:p>
      <text:p text:style-name="ondertekening.end">E.I. Schipp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geling van de Minister van Volksgezondheid, Welzijn en Sport van 20 december 2011, nr. VGP 3096642, houdende wijziging van
         de Warenwetregeling vaststelling van tarieven voor retributies levensmiddelen 2008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de Minister van Volksgezondheid, Welzijn en Sport van 20 december 2011, nr. VGP 3096642, houdende wijziging van
         de Warenwetregeling vaststelling van tarieven voor retributies levensmiddelen 2008
      </dc:title>
  </office:meta>
</office:document-meta>
</file>