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9</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beschikkingen voor de Toelatingen Zorginstellingen (WTZi)</text:h>
      <text:p text:style-name="ifm_p_mt.7.4mm_ifm">Bij beschikking van 2 januari 2012 met kenmerk CIBG TZi 12284.2, is de capaciteit als instelling voor verblijf als bedoeld in artikel 9 van het Besluit zorgaanspraken AWBZ, van Stichting RIBW IJssel-Vecht. Dr. Klinkertweg 2, 8025 BS Zwolle, statutair gevestigd in Zwolle, gewijzigd van 13 plaatsen in 23 plaatsen.</text:p>
      <text:p text:style-name="ifm_p_ifm">Tevens is Stichting RIBW IJssel-Vecht. Dr. Klinkertweg 2, 8025 BS Zwolle, statutair gevestigd in Zwolle, ook toegelaten voor de functie verpleging als bedoeld in artikel 5 van het Besluit Zorgaanspraken AWBZ.</text:p>
      <text:p text:style-name="ifm_p_mt.3.7mm_ifm">Bij beschikking van 2 januari 2012 met kenmerk CIBG TZi 12412.1, is Stichting de Witte Hoeve, Gemertseweg 26, 5841 CD Oploo, statutair gevestigd aldaar, ook toegelaten voor de functies persoonlijke verzorging en verpleging als bedoeld in de artikelen 4 en 5 van het Besluit Zorgaanspraken AWBZ.</text:p>
      <text:p text:style-name="ifm_p_mt.3.7mm_ifm">Bij beschikking van 2 januari 2012 met kenmerk CIBG TZi 12419.2, is de capaciteit als instelling voor verblijf als bedoeld in artikel 9 van het Besluit zorgaanspraken AWBZ, van Woonlocaties Midden-Holland de Walgaerde, Van Beverninghlaan 30, 2801 AG Gouda, beheerd door Stichting Gemiva-SVG Groep te Gouda, gewijzigd van 110 plaatsen in 113 plaatsen.</text:p>
      <text:p text:style-name="ifm_p_mt.3.7mm_ifm">Bij beschikking van 2 januari 2012 met kenmerk CIBG TZi 12409.1, is Stichting Humanitas Woonzorgplus Den Haag (HWZ+), statutair gevestigd aldaar, toegelaten als instelling voor persoonlijke verzorging, verpleging, begeleiding, behandeling en verblijf als bedoeld in de artikelen 4, 5, 6, 8 en 9 van het Besluit zorgaanspraken AWBZ. De capaciteit als instelling voor verblijf is vastgesteld op 394 plaatsen. De toelating voor de functie behandeling geldt niet in combinatie met verblijf.</text:p>
      <text:p text:style-name="ifm_p_mt.3.7mm_ifm">Bij beschikking van 4 januari 2012 met kenmerk CIBG TZi 11636.2, is Stichting GGz Centraal, Veldwijk 75, 3853 LC Ermelo, statutair gevestigd in Amersfoort, toe als instelling voor medisch specialistische zorg, welke zorg behoort tot de ingevolge de Zorgverzekeringswet te verzekeren prestaties. De capaciteit als instelling voor medische specialistische zorg is vastgesteld op 820 plaatsen.</text:p>
      <text:p text:style-name="ifm_p_mt.3.7mm_ifm">Bij beschikking van 4 januari 2012 met kenmerk CIBG TZi 11637.3, is Stichting GGz Centraal, Utrechtseweg 266, 3818 EW Amersfoort, statutair gevestigd in Amersfoort, toegelaten als instelling voor medisch specialistiche zorg, welke zorg behoort tot de ingevolge de Zorgverzekeringswet te verzekeren prestaties. De capaciteit als instelling voor medische specialistische zorg is vastgesteld op 1088 plaatsen.</text:p>
      <text:p text:style-name="ifm_p_mt.3.7mm_ifm">Bij beschikking van 4 januari 2012 met kenmerk CIBG TZi 11903.3, is Stichting Mokummerbrug, Goudbloemstraat 38, 1015 JR Amsterdam, statutair gevestigd te Amsterdam, toegelaten als instelling voor de functie begeleiding als bedoeld in artikel 6 van het Besluit zorgaanspraken AWBZ.</text:p>
      <text:p text:style-name="ifm_p_mt.3.7mm_ifm">Bij beschikking van 4 januari 2012 met kenmerk CIBG TZi 12620.1, is De Nieuwe Hof Zorg, eenmanszaak, Nieuwenhofweg 12, 5962 NS Melderslo, toegelaten als instelling voor de functies persoonlijke verzorging, verpleging en begeleiding als bedoeld in de artikelen 4, 5 en 6 van het Besluit zorgaanspraken AWBZ.</text:p>
      <text:p text:style-name="ifm_p_mt.3.7mm_ifm">Bij beschikking van 5 januari 2012 met kenmerk CIBG TZi 12359.1, is Avanze, ’s-Gravenweg 355, 2905 LC Capelle aan den IJssel, beheerd door Stichting Laurens in Rotterdam, toegelaten als instelling voor de functies persoonlijke verzorging, verpleging, begeleiding, behandeling en verblijf als bedoeld in de artikelen 4, 5, 6, 8 en 9 van het Besluit zorgaanspraken AWBZ. De capaciteit als instelling voor verblijf is vastgesteld op 24 plaatsen.</text:p>
      <text:p text:style-name="ifm_p_mt.3.7mm_ifm">Bij beschikking van 5 januari 2011 met kenmerk CIBG TZi 12233.2, is de capaciteit als instelling voor verblijf als bedoeld in artikel 9 van het Besluit zorgaanspraken AWBZ, van Woonlocaties VG Zuid-Hollandse Eilanden, Duindoornseweg 36, 3233 EE Oostvoorne, beheerd door de stichting Gemiva – SVG Groep in Gouda, gewijzigd van 89 plaatsen in 112 plaatsen.</text:p>
      <text:p text:style-name="ifm_p_mt.3.7mm_ifm">Bij beschikking van 5 januari 2012 met kenmerk CIBG TZi 12398.1, is Distel Zorg B.V., Dolhaantjesstraat 87, 1067 AB Amsterdam, statutair gevestigd in Amsterdam, toegelaten als instelling voor persoonlijke verzorging, verpleging en begeleiding als bedoeld in de artikelen 4, 5 en 6 van het Besluit zorgaanspraken AWBZ.</text:p>
      <text:p text:style-name="ifm_p_mt.3.7mm_ifm">Bij beschikking van 5 januari 2012 met kenmerk CIBG TZi 12200.2, is RIBW Leger des Heils GGZ Groningen, Kwinkenplein 10-A, 9712 GGZ Groningen, beheerd door de Stichting Leger des Heils Welzijns- en Gezondheidszorg in Almere, ook toegelaten als instelling voor behandeling als bedoeld in artikel 8 van het Besluit zorgaanspraken AWBZ. De capaciteit als instelling voor verblijf is vastgesteld op 38 plaatsen.</text:p>
      <text:p text:style-name="ifm_p_mt.3.7mm_ifm">Bij beschikking van 5 januari 2012 met kenmerk CIBG TZi 12631.1, is Stichting cardiologisch expertisecentrum bijzondere keuringen en adviezen, Mennestraat 17, 3882 AN Putten, statutair gevestigd in Putten, toegelaten als instelling voor medisch specialistische zorg, welke zorg behoort tot de ingevolge de Zorgverzekeringswet te verzekeren prestaties.</text:p>
      <text:p text:style-name="ifm_p_mt.3.7mm_ifm">Bij beschikking van 5 januari 2012 met kenmerk CIBG TZi 12588.1, is Childhood Care (V.O.F.), Langewold 20, 9642 EM Veendam, toegelaten als instelling voor persoonlijke verzorging, verpleging en begeleiding als bedoeld in de artikelen 4, 5 en 6 van het Besluit zorgaanspraken AWBZ.</text:p>
      <text:p text:style-name="ifm_p_mt.3.7mm_ifm">Bij beschikking van 5 januari 2012 met kenmerk CIBG TZi 12626.1, zijn met ingang van 1 oktober 2011 diverse locatiewijzigingen verwerkt in de toelating als instelling voor verblijf van Stichting WonenPlus, Gouverneur van Hövellstraat 8, 6131 KD Sittard, beheerd door Stichting WonenPlus in Sittard.</text:p>
      <text:p text:style-name="ifm_p_mt.3.7mm_ifm">Bij beschikking van 6 januari 2012 met kenmerk CIBG TZi 12368.1, is de eenmanszaak Eigen-Wijs in zorg, Galgenberg 4, 6082 AX Buggenum, toegelaten als instelling voor persoonlijke verzorging, verpleging en begeleiding als bedoeld in de artikelen 4, 5 en 6 van het Besluit zorgaanspraken AWBZ.</text:p>
      <text:p text:style-name="ifm_p_mt.3.7mm_ifm">Bij beschikking van 6 januari 2012 met kenmerk CIBG TZi 12366.1, is Arbe Dienstverlening B.V., Castorweg 221, 7557 KL Hengelo, statutair gevestigd aldaar, ook toegelaten als instelling voor de functies persoonlijke verzorging en verpleging als bedoeld in de artikelen 4 en 5 van het Besluit zorgaanspraken AWBZ.</text:p>
      <text:p text:style-name="ifm_p_mt.3.7mm_ifm">Bij beschikking van 9 januari 2012 met kenmerk CIBG TZi 12297.1, zijn diverse locatie- en capaciteitswijzigingen verwerkt in de toelating als instelling voor verblijf van AveleijnSDT, Grotestraat 260, 7622 GW Borne, beheerd door gelijknamige stichting aldaar. De capaciteit is gewijzigd van 1191 plaatsen in 1221 plaatsen.</text:p>
      <text:p text:style-name="ifm_p_mt.3.7mm_ifm">Bij beschikking van 9 januari 2012 met kenmerk CIBG TZi 12429.1, zijn diverse locatiewijzigingen verwerkt in de toelating als instelling voor verblijf van Stichting De Parabool, Colmschaterstraatweg 6a, 7433 PR Schalkhaar, statutair gevestigd in Schalkhaar.</text:p>
      <text:p text:style-name="ifm_p_mt.3.7mm_ifm">Bij beschikking van 11 januari 2011 met kenmerk CIBG TZi 12349.1, is Stichting Oogcentrum Limburg, D’Artagnanlaan 115, 6213 CJ Maastricht, statutair gevestigd in Maastricht, toegelaten als instelling voor medisch specialistische zorg, welke zorg behoort tot de ingevolge de Zorgverzekeringswet te verzekeren prestaties.</text:p>
      <text:p text:style-name="ifm_p_mt.3.7mm_ifm">Bij beschikking van 12 januari 2012 met kenmerk CIBG TZi 12229.2, zijn diverse locatiewijzigingen verwerkt in de toelating als instelling voor verblijf van Stichting Cordaan, Het Havengebouw, De Ruyterkade 7, 1013 AA Amsterdam, statutair gevestigd in Amsterdam.</text:p>
      <text:p text:style-name="ifm_p_mt.3.7mm_ifm">Bij beschikking van 12 januari 2012 met kenmerk CIBG TZi 12635.1, is Stichting Hartcentrum Brabant, Tilburgseweg West 100, 5652 NP Eindhoven, statutair gevestigd te Eindhoven, toegelaten als instelling voor medisch specialistische zorg, welke zorg behoort tot de ingevolge de Zorgverzekeringswet te verzekeren prestaties.</text:p>
      <text:p text:style-name="ifm_p_mt.3.7mm_ifm">Bij beschikking van 12 januari 2012 met kenmerk CIBG TZi 12462.1, is Stichting Medisch Specialistische Zorg Nederland (MSZN), Pieter Calandlaan 101, 1065 KK Amsterdam, statutair gevestigd in Amsterdam, toegelaten als instelling voor medisch specialistische zorg, welke zorg behoort tot de ingevolge de Zorgverzekeringswet te verzekeren prestaties.</text:p>
      <text:p text:style-name="ifm_p_mt.3.7mm_ifm">Bij beschikking van 12 januari 2012 met kenmerk CIBG TZi 12446.1, is Vish Psychiatrie Praktijk (eenmanszaak), Hoofdweg 300-HS, 1057 DK Amsterdam, toegelaten als instelling voor medisch specialistische zorg, welke zorg behoort tot de ingevolge de Zorgverzekeringswet te verzekeren prestaties.</text:p>
      <text:p text:style-name="ifm_p_mt.3.7mm_ifm">Bij beschikking van 12 januari 2012 met kenmerk CIBG TZi 12383.1, is ZorgPartij B.V., Leidsevaart 594, 2014 HT Haarlem, statutair gevestigd in Haarlem, toegelaten als instelling voor medisch specialistische zorg, welke zorg behoort tot de ingevolge de Zorgverzekeringswet te verzekeren prestaties.</text:p>
      <text:p text:style-name="ifm_p_mt.3.7mm_ifm">Bij beschikking van 13 januari 2011 met kenmerk CIBG TZi 12495.1, is Stichting Praktijk De Noodzaak, Pr. Beatrixstraat 70, 7551 BN Hengelo, statutair gevestigd in Hengelo, toegelaten als instelling voor medisch specialistische zorg, welke zorg behoort tot de ingevolge de Zorgverzekeringswet te verzekeren prestaties.</text:p>
      <text:p text:style-name="ifm_p_mt.3.7mm_ifm">Bij beschikking van 16 januari 2011 met kenmerk CIBG TZi 12458.1, is de capaciteit als instelling voor verblijf als bedoeld in artikel 9 van het Besluit zorgaanspraken AWBZ, van Cello, Waterleidingstraat 2, 5244 PE Rosmalen, beheerd door de Stichting Cello te Rosmalen, gewijzigd van 1169 plaatsen in 1189 plaatsen.</text:p>
      <text:p text:style-name="ifm_p_mt.3.7mm_ifm">Bij beschikking van 16 januari 2012 met kenmerk CIBG TZi 12623.1, is Stichting Cavari Clinics IC, Schweitzerlaan 6, 9728 NP Groningen, statutair gevestigd in Groninge, toegelaten als instelling voor medisch specialistische zorg, welke zorg behoort tot de ingevolge de Zorgverzekeringswet te verzekeren prestaties.</text:p>
      <text:p text:style-name="ifm_p_mt.3.7mm_ifm">Bij beschikking van 16 januari 2012 met kenmerk CIBG TZi 12482.2, is Wiertsema B.V., Stationsweg 4, 9951 BA Winsum statutair gevestigd in Winsum toegelaten als instelling voor persoonlijke verzorging en begeleiding als bedoeld in de artikelen 4 en 6 van het Besluit zorgaanspraken AWBZ.</text:p>
      <text:p text:style-name="ifm_p_mt.3.7mm_ifm">Bij beschikking van 16 januari 2012 met kenmerk CIBG TZi 12218.1, is de capaciteit als instelling voor verblijf als bedoeld in artikel 9 van het Besluit zorgaanspraken AWBZ, van JP van den Bent ‘regio Twente’, Korte Oosteres 11, 7607 AS Almelo, beheerd door J.P. van den Bentstichting te Deventer, gewijzigd van 314 plaatsen in 393 plaatsen.</text:p>
      <text:p text:style-name="ifm_p_ifm">Tevens zijn diverse locatiewijzigingen verwerkt in de toelating als instelling voor verblijf van JP van den Bent ‘regio Twente’, Korte Oosteres 11, 7607 AS Almelo, beheerd door J.P. van den Bentstichting te Deventer.</text:p>
      <text:p text:style-name="ifm_p_mt.3.7mm_ifm">Bij beschikking van 17 januari 2012 met kenmerk CIBG TZi 12629.1 is Stichting Pim, Bavelstraat 7a, 4849 PR Dorst, beheerd door statutair gevestigd in Dorst, toegelaten als instelling voor persoonlijke verzorging, verpleging en begeleiding  als bedoeld in de artikelen 4, 5 en 6 van het Besluit zorgaanspraken AWBZ.</text:p>
      <text:p text:style-name="ifm_p_mt.3.7mm_ifm">Bij beschikking van 17 januari 2012 met kenmerk CIBG TZi 12618.1, is Boerderij Het Liessenhuis (éénmanszaak), Den Dam 35, 7084 BL Breedenbroek statutair gevestigd in Breedenbroek toegelaten als instelling voor begeleiding als bedoeld in de artikel 6 van het Besluit zorgaanspraken AWBZ.</text:p>
      <text:p text:style-name="ifm_p_mt.3.7mm_ifm">Bij beschikking van 17 januari 2012 met kenmerk CIBG TZi12606.1, is Stichting Zomerkind, Kerkstraat 15, 3264 AH Nieuw-Beijerland, statutair gevestigd in Nieuw-Beijerland toegelaten als instelling voor persoonlijke verzorging, verpleging, begeleiding en behandeling als bedoeld in de artikelen 4, 5, 6 en 8 van het Besluit zorgaanspraken AWBZ.</text:p>
      <text:p text:style-name="ifm_p_mt.3.7mm_ifm">Bij beschikking van 17 januari 2012 met kenmerk CIBG TZi 11896.3, is Zorg in Uitvoering B.V., Veemarkt 83, 1019 DB Amsterdam, beheerd door Radar Groep B.V. te Amstedam, toegelaten als instelling voor medisch specialistische zorg, welke zorg behoort tot de ingevolge de Zorgverzekeringswet te verzekeren prestaties.</text:p>
      <text:p text:style-name="ifm_p_mt.3.7mm_ifm">Bij beschikking van 17 januari 2012 met kenmerk CIBG TZi 12267.1, is Stichting Samenwerkende Zorgboeren Zuid, Breeweg 21, 4371 SB Koudekerke, statutair gevestigd in Koudekerke, toegelaten als instelling voor de functies persoonlijke verzorging, verpleging en behandeling als bedoeld in de artikelen 4, 5 en 8 van het Besluit zorgaanspraken AWBZ.</text:p>
      <text:p text:style-name="ifm_p_mt.3.7mm_ifm">Bij beschikking van 17 januari 2012 met kenmerk CIBG TZi 12612.1, is Cindy Schrooten-Scheepers (éénmanszaak), Nieuwstraat 38, 6127 BB Grevenbicht toegelaten als instelling voor begeleiding als bedoeld in de artikelen 6 van het Besluit zorgaanspraken AWBZ.</text:p>
      <text:p text:style-name="ifm_p_mt.3.7mm_ifm">Bij beschikking van 17 januari 2012 met kenmerk CIBG TZi 12405.2, is Zorghotel Dr. Prasatya B.V., Stevinstraat 62–64, 2587 EN Den Haag, statutair gevestigd in Den Haag, ook toegelaten voor de functie behandeling als bedoeld in artikel 8 van het Besluit zorgaanspraken AWBZ.</text:p>
      <text:p text:style-name="ifm_p_mt.3.7mm_ifm">Bij beschikking van 17 januari 2012 met kenmerk CIBG TZi 12312.1, zijn diverse locatiewijzigingen verwerkt in de toelating als instelling voor verblijf van Zozijn, Hengstdal 3, 6522 JV Nijmegen, beheerd door stichting Zozijn te Zutphen.</text:p>
      <text:p text:style-name="ifm_p_mt.3.7mm_ifm">Bij beschikking van 18 januari 2012 met kenmerk CIBG TZi 12196.2, is Praktijk voor Seksuologie/Advies en hulp B.V., Berkdijksestraat 61, 5025 VD Tilburg, statutair gevestigd in Tilburg, toegelaten als instelling voor medisch specialistische zorg, welke zorg behoort tot de ingevolge de Zorgverzekeringswet te verzekeren prestaties.</text:p>
      <text:p text:style-name="ifm_p_mt.3.7mm_ifm">Bij beschikking van 18 januari 2012 met kenmerk CIBG TZi 12685.2 is Stichting Mental Cure, Verweystraat 2, 3141 BS, Maassluis, statutair gevestigd in Maassluis, toegelaten als instelling voor medisch specialistische zorg, welke zorg behoort tot de ingevolge de Zorgverzekeringswet te verzekeren prestaties.</text:p>
      <text:p text:style-name="ifm_p_mt.3.7mm_ifm">Bij beschikking van 18 januari 2012 met kenmerk CIBG TZi 12560.1, is Stichting Cura Clinic, Batterijstraat 63 B13, 6211 SG Maastricht, statutair gevestigd in Maastricht, toegelaten als instelling voor medisch specialistische zorg, welke zorg behoort tot de ingevolge de Zorgverzekeringswet te verzekeren prestaties.</text:p>
      <text:p text:style-name="ifm_p_mt.3.7mm_ifm">Bij beschikking van 18 januari 2012 met kenmerk CIBG TZi 12523.2, is A 93 Atelier (eenmanszaak), Ambachtsmark 93, 1355 EH Almere, toegelaten als instelling voor persoonlijke verzorging en begeleiding als bedoeld in de artikelen 4 en 6 van het Besluit zorgaanspraken AWBZ.</text:p>
      <text:p text:style-name="ifm_p_mt.3.7mm_ifm">Bij beschikking van 19 januari 2012 met kenmerk CIBG TZi 12404.1, is de toelating van Stichting Juvent, Park Veldzigt 43, 4336 DW Middelburg, statutair gevestigd  in Middelburg als instelling voor verblijf als bedoeld in  artikel 9 van het Besluit zorgaanspraken AWBZ, gewijzigd van 115 plaatsen in 121 plaatsen.</text:p>
      <text:p text:style-name="ifm_p_mt.3.7mm_ifm">Bij beschikking van 19 januari 2012 met kenmerk CIBG TZi 12384.1, zijn 20 plaatsen voor verzekerden met een verstandelijke handicap met de verblijfsspecificatie verstandelijk gehandicapten algemeen, van Amerpoort, Zandheuvelweg 11, 3744 MN Baarn beheerd door Stichting Amerpoort in Baarn, omgezet in 20 plaatsen voor verzekerden met een verstandelijke handicap met de verblijfsspecificatie SGLVG-verblijf.</text:p>
      <text:p text:style-name="ifm_p_mt.3.7mm_ifm">Bij beschikking van 19 januari 2012 met kenmerk CIBG TZi 12367.2, is  Vrouwenpoli Boxmeer B.V., Tapuit 5, 5831 PZ Boxmeer, beheerd door Demeter B.V. te Boxmeer, toegelaten als instelling voor medisch specialistische zorg, welke zorg behoort tot de ingevolge de Zorgverzekeringswet te verzekeren prestaties.</text:p>
      <text:p text:style-name="ifm_p_mt.3.7mm_ifm">Bij beschikking van 19 januari 2012 met kenmerk CIBG TZi 12287.2, is Nieuwmarke, locatie van LSG-Rentray, Mettrayweg 25, 7211 LC Eefde, beheerd door Stichting Rentray in Zutphen toegelaten als instelling voor de functies persoonlijke verzorging, verpleging, begeleiding, behandeling en verblijf als bedoeld in de artikelen 4, 5, 6, 8 en 9 van het Besluit zorgaanspraken AWBZ.</text:p>
      <text:p text:style-name="ifm_p_mt.3.7mm_ifm">Bij beschikking van 19 januari 2012 met kenmerk CIBG TZi 12640.1, is Stichting NOVIzorg, Grubbelaan 22, 6431 GH Hoensbroek statutair gevestigd in Heerlen, toegelaten als instelling voor de functies persoonlijke verzorging, verpleging, begeleiding en behandeling als bedoeld in de artikelen 4, 5, 6 en 8 van het Besluit zorgaanspraken AWBZ.</text:p>
      <text:p text:style-name="ifm_p_mt.3.7mm_ifm">Bij beschikking van 19 januari 2012 met kenmerk CIBG TZi 12613.1, is Logeerhuis HJEM (V.O.F.), Valkstraat 5, 8605 AV Sneek, statutair gevestigd in Sneek, toegelaten als instelling voor De functies persoonlijke verzorging, verpleging en begeleiding als bedoeld in de artikelen 4, 5 en 6 van het Besluit zorgaanspraken AWBZ.</text:p>
      <text:p text:style-name="ifm_p_mt.3.7mm_ifm">Bij beschikking van 19 januari 2012 met kenmerk CIBG TZi 12616.1, is Stichting Narconon Nederland, Deventerweg 93, 7203 AD Zutphen, statutair gevestigd in Zutphen, toegelaten als instelling voor de functie begeleiding als bedoeld in de artikel 6 van het Besluit zorgaanspraken AWBZ.</text:p>
      <text:p text:style-name="ifm_p_mt.3.7mm_ifm">Bij beschikking van 20 januari 2012 met kenmerk CIBG TZi 12535.1, is Zorgproject Boerderij- en Heemkundemuseum Schimmert (eenmanszaak), Kruisstraat 13, 6343 PS Klimmen, toegelaten als instelling voor begeleiding als bedoeld in  artikel 6 van het Besluit zorgaanspraken AWBZ.</text:p>
      <text:p text:style-name="ifm_p_mt.3.7mm_ifm">Bij beschikking van 20 januari 2012  met kenmerk CIBG TZi 12558.2, is ThuiszorgRDH (eenmanszaak), Jacob Schorerlaan 25, 2525 ZP Den Haag, toegelaten als instelling voor persoonlijke verzorging, verpleging en begeleiding als bedoeld in de artikelen 4, 5 en 6 van het Besluit zorgaanspraken AWBZ.</text:p>
      <text:p text:style-name="ifm_p_mt.3.7mm_ifm">Bij beschikking van 20 januari 2012  met kenmerk CIBG TZi 12688.1, is Stichting Solutions Diagnostiek, Apeldoornsestraat 131, 3781 PM Voorthuizen, statutair gevestigd in Voorthuizen, toegelaten als instelling voor medisch specialistische zorg, welke zorg behoort tot de ingevolge de Zorgverzekeringswet te verzekeren prestaties.</text:p>
      <text:p text:style-name="ifm_p_mt.3.7mm_ifm">Bij beschikking van 20 januari 2012 met kenmerk CIBG TZi 12159.4, is Rosorum Residenties Arnhem B.V., Jansbuitensingel 7, 6811 AA Arnhem, statutair gevestigd in Arnhem, Toegelaten als instelling voor persoonlijke verzorging, verpleging en begeleiding als bedoeld in de artikelen 4, 5 en 6 van het Besluit zorgaanspraken AWBZ.</text:p>
      <text:p text:style-name="ifm_p_mt.3.7mm_ifm">Bij beschikking van 23 januari 2012 met kenmerk CIBG TZi 12772.1, is Stichting De Hoop Werk en Re-integratie statutair gevestigd in Dordrecht toegelaten als instelling voor begeleiding als bedoeld in de artikel 6 van het Besluit zorgaanspraken AWBZ.</text:p>
      <text:p text:style-name="ifm_p_mt.3.7mm_ifm">Bij beschikking van 23 januari 2012 met kenmerk CIBG TZi 12392.1 zijn diverse locatiewijzigingen verwerkt in de toelating als instelling voor verblijf van Philadelphia Twente, Wierdensestraat 5, 7461 BA Rijssen beheerd door Stichting Philadelphia Zorg in Nunspeet</text:p>
      <text:p text:style-name="ifm_p_mt.3.7mm_ifm">Tevens is de capaciteit als instelling voor verblijf als bedoeld in artikel 9 van het Besluit zorgaanspraken AWBZ, van Philadelphia Twente, Wierdensestraat 5, 7461 BA Rijssen beheerd door Stichting Philadelphia Zorg in Nunspeet, gewijzigd van 102 plaatsen in 99 plaatsen.</text:p>
      <text:p text:style-name="ifm_p_mt.3.7mm_ifm">Bij beschikking van 23 januari 2012 met kenmerk CIBG TZi 12385.1, is de capaciteit als instelling voor verblijf als bedoeld in artikel 9 van het Besluit zorgaanspraken AWBZ, van GVT Boerlagehuis, Burgemeester Rambonnetlaan 2, 1972 SE IJmuiden, beheerd door Stichting De Waerden te Heerhugowaard, gewijzigd van 37 plaatsen in 40 plaatsen.</text:p>
      <text:p text:style-name="ifm_p_mt.3.7mm_ifm">Bij beschikking van 23 januari 2012 met kenmerk CIBG TZi 12639.1, is de capaciteit als instelling voor medisch specialistische zorg, van IrisZorg Arnhem e.o., Groningensingel 1221, 6835 HZ Arnhem, beheerd door Stichting IrisZorg in Arnhem, gewijzigd van 184 plaatsen in 202 plaatsen.</text:p>
      <text:p text:style-name="ifm_p_mt.3.7mm_ifm">Bij beschikking van 23 januari 2012 met kenmerk CIBG TZi 12646.1, is Welman Zorggroep B.V., Kastanjelaan 49, 6828 GJ Arnhem, statutair gevestigd in Arnhem, toegelaten als instelling voor persoonlijke verzorging, begeleiding en verblijf als bedoeld in de artikelen 4, 6 en 9 van het Besluit zorgaanspraken AWBZ. De capaciteit als instelling voor verblijf is vastgesteld op 25 plaatsen.</text:p>
      <text:p text:style-name="ifm_p_mt.3.7mm_ifm">Bij beschikking van 23 januari 2012 met kenmerk CIBG TZi 12773.1, is Stichting Family Care, Provincialeweg 70, 3329 KP Dordrecht, statutair gevestigd in Dordrecht, toegelaten als instelling voor medisch specialistische zorg, welke zorg behoort tot de ingevolge de Zorgverzekeringswet te verzekeren prestaties.</text:p>
      <text:p text:style-name="ifm_p_mt.3.7mm_ifm">Bij beschikking van 23 januari 2012 met kenmerk CIBG TZi 12764.1, is FundumZorg B.V., Lotterstraat 34, 2021 TG Haarlem, statutair gevestigd in Haarlem, toegelaten als instelling voor persoonlijke verzorging, verpleging en begeleiding als bedoeld in de artikelen 4, 5 en 6 van het Besluit zorgaanspraken AWBZ.</text:p>
      <text:p text:style-name="ifm_p_mt.3.7mm_ifm">Bij beschikking van 24 januari 2012 met kenmerk CIBG TZi CIBG / TZi 11859.2, is Psycura (eenmanszaak), Van Heuven Goedhartlaan 27, 2694 AA ’s-Gravenzande, toegelaten als instelling voor de functgies persoonlijke verzorging, verpleging en begeleiding als bedoeld in de artikelen 4, 5 en 6 van het Besluit zorgaanspraken AWBZ.</text:p>
      <text:p text:style-name="ifm_p_mt.3.7mm_ifm">Bij beschikking van 24 januari 2012 met kenmerk CIBG TZi 12291.1, is Stichting AntoniusPijnCentrum, Bolswarderbaan 1, 8601 ZK Sneek, statutair gevestigd in Sneek, toegelaten als instelling voor medisch specialistische zorg, welke zorg behoort tot de ingevolge de Zorgverzekeringswet te verzekeren prestaties.</text:p>
      <text:p text:style-name="ifm_p_mt.3.7mm_ifm">Bij beschikking van 24 januari 2012 met kenmerk CIBG TZi 12669.1, is Kinso B.V., De Doom 7, 6419 CW Heerlen, statutair gevestigd in Heerlen, toegelaten als instelling voor persoonlijke verzorging en begeleiding als bedoeld in de artikelen 4 en 6 van het Besluit zorgaanspraken AWBZ.</text:p>
      <text:p text:style-name="ifm_p_mt.3.7mm_ifm">Bij beschikking van 24 januari 2012 met kenmerk CIBG TZi 12753.1, is Revita (eenmanszaak), Vogelzankweg 243, 6374 AC Landgraaf, toegelaten als instelling voor begeleiding als bedoeld in artikel 6 van het Besluit zorgaanspraken AWBZ.</text:p>
      <text:p text:style-name="ifm_p_mt.3.7mm_ifm">Bij beschikking van 24 januari 2012 met kenmerk CIBG TZi 12165.4, is Astarte Zorggroep B.V., Energieweg 5-B, 5527 AH Hapert, statutair gevestigd in Hapert, toegelaten als instelling voor begeleiding en behandeling als bedoeld in de artikelen 6 en 8 van het Besluit zorgaanspraken AWBZ.</text:p>
      <text:p text:style-name="ifm_p_mt.3.7mm_ifm">Bij beschikking van 24 januari 2012 met kenmerk CIBG TZi 12754.1, is Stichting Firmitas, B. Everardus Molen 39, 3063 PA Rotterdam, statutair gevestigd in Rotterdam, toegelaten als instelling voor persoonlijke verzorging, verpleging en begeleiding als bedoeld in de artikelen 4, 5 en 6 van het Besluit zorgaanspraken AWBZ.</text:p>
      <text:p text:style-name="ifm_p_mt.3.7mm_ifm">Bij beschikking van 24 januari 2012 met kenmerk CIBG TZi 12749.1, is MHBT Thuiszorg (eenmanszaak), Herman Costerstraat 433, 2571 PR Den Haag, toegelaten als instelling voor persoonlijke verzorging, verpleging en begeleiding als bedoeld in de artikelen 4, 5 en 6 van het Besluit zorgaanspraken AWBZ.</text:p>
      <text:p text:style-name="ifm_p_mt.3.7mm_ifm">Bij beschikking van 25 januari 2012 met kenmerk CIBG TZi 12275.2 zijn diverse wijzigingen verwerkt in de toelating als instelling voor verblijf van Lijn 5 Amstelduin, Duin- en Kruidbergerweg 1, 1985 HG Driehuis beheerd door Stichting De Opbouw in Utrecht. De capaciteit is vastgesteld op 196 plaatsen.</text:p>
      <text:p text:style-name="ifm_p_mt.3.7mm_ifm">Bij beschikking van 26 januari 2012 met kenmerk CIBG TZi 12207.2, is de capaciteit als instelling voor verblijf als bedoeld in artikel 9 van het Besluit zorgaanspraken AWBZ, van Fatima, Nieuw Wehlseweg 14, 7031 HW Wehl, beheerd door de gelijknamige stichting in Wehl, gewijzigd van 387 plaatsen in 391 plaatsen.</text:p>
      <text:p text:style-name="ifm_p_mt.3.7mm_ifm">Bij beschikking van 26 januari 2012 met kenmerk CIBG TZi 12117.3, is Pijnkliniek Amstelland B.V., Laan van de Helende Meesters 8, 1186 AM Amstelveen, statutair gevestigd in Amstelveen, toegelaten als instelling voor medisch specialistische zorg, welke zorg behoort tot de ingevolge de Zorgverzekeringswet te verzekeren prestaties.</text:p>
      <text:p text:style-name="ifm_p_mt.3.7mm_ifm">Bij beschikking van 26 januari 2012 met kenmerk CIBG TZi 12700.1, is de capaciteit als instelling voor verblijf als bedoeld in artikel 9 van het Besluit zorgaanspraken AWBZ, van DE Smalle Haven, beerse 68, 5751 ZJ Deurne, beheerd door Stichting ORO, gewijzigd van 47 plaatsen in 59 plaatsen.</text:p>
      <text:p text:style-name="ifm_p_mt.3.7mm_ifm">Bij beschikking van 26 januari 2012 met kenmerk CIBG/TZi 12307.1, is de toelating van Stichting Pameijer (GZ) (ZHE), Thorbeckelaan 63a, 3201 WJ Spijkenisse, beheerd door Stichting Pameijer in Rotterdam als instelling voor verblijf als bedoeld in artikel 9 van het Besluit zorgaanspraken AWBZ gewijzigd van 106 plaatsen in 115 plaatsen.</text:p>
      <text:p text:style-name="ifm_p_ifm">Tevens is stichting Pameijer (GZ) (ZHE) als instelling voor verblijf als bedoeld in artikel 9 van het Besluit zorgaanspraken AWBZ aangepast in verband met diverse locatiewijzigingen.</text:p>
      <text:p text:style-name="ifm_p_mt.3.7mm_ifm">Bij beschikking van 26 januari 2012 met kenmerk CIBG TZi 12386.2, is de capaciteit als instelling voor verblijf als bedoeld in artikel 9 van het Besluit zorgaanspraken AWBZ, van RSZK Merefelt, Parklaan 2, 5504 GB Veldhoven beheerd door de Regionale Stichting Zorgcentra de kempen in Badel, gewijzigd van 122 plaatsen in 136 plaatsen.</text:p>
      <text:p text:style-name="ifm_p_mt.3.7mm_ifm">Bij beschikking van 26 januari 2012 met kenmerk CIBG TZi 12683.2, is Stichting Halal Zorg, Kievitsbloem 43, 2631 TV Nootdorp, statutair gevestigd in Nootdorp toegelaten als instelling voor medisch specialistische zorg, welke zorg behoort tot de ingevolge de Zorgverzekeringswet te verzekeren prestaties.</text:p>
      <text:p text:style-name="ifm_p_mt.3.7mm_ifm">Bij beschikking van 26 januari 2012 met kenmerk CIBG TZi 12591.1, is de capaciteit als instelling voor verblijf als bedoeld in artikel 9 van het Besluit zorgaanspraken AWBZ, van Stichting Frion, Voltastraat 19, 8013 PM Zwolle, statutair gevestigd in Zwolle, gewijzigd van 527 plaatsen in 577 plaatsen.</text:p>
      <text:p text:style-name="ifm_p_mt.3.7mm_ifm">Bij beschikking van 26 januari 2012 met kenmerk CIBG TZi 12584.1, is de capaciteit als instelling voor verblijf als bedoeld in artikel 9 van het Besluit zorgaanspraken AWBZ, van Het Rijven, Helmondseweg 144, 5751 PH Deurne, beheerd door Stichting ORO in Helmond, gewijzigd van 325 plaatsen in 358 plaatsen.</text:p>
      <text:p text:style-name="ifm_p_mt.3.7mm_ifm">Bij beschikking van 26 januari 2012 met kenmerk CIBG TZi 12653.2, is Zorgboerderij Overbrucht, (éénmanszaak), Kosseweg 2, 7776 PE Slagharen toegelaten als instelling voor begeleiding als bedoeld in de artikel 6 van het Besluit zorgaanspraken AWBZ.</text:p>
      <text:p text:style-name="ifm_p_mt.3.7mm_ifm">Bij beschikking van 26 januari 2012 met kenmerk CIBG TZi 12729.1, is Stichting Kinos, Schansweg 37, 3042 HT Rotterdam, statutair gevestigd in Rotterdam, toegelaten als instelling voor medisch specialistische zorg, welke zorg behoort tot de ingevolge de Zorgverzekeringswet te verzekeren prestaties.</text:p>
      <text:p text:style-name="ifm_p_mt.3.7mm_ifm">Bij beschikking van 27 januari 2012 met kenmerk CIBG TZi 12638.1, is Quintes Thuiszorg B.V., Rustoordlaan 39, 7211 AW Eefde, statutair gevestigd in Amersfoort, toegelaten als instelling voor persoonlijke verzorging, verpleging en begeleiding als bedoeld in de artikelen 4, 5 en 6 van het Besluit zorgaanspraken AWBZ.</text:p>
      <text:p text:style-name="ifm_p_mt.3.7mm_ifm">Bij beschikking van 27 januari 2012 met kenmerk CIBG TZi 12765.1, is Stichting Tamaro Zorgverlening, Laan van Wateringse Veld 405, 2548 BM Den Haag, statutair gevestigd in Den Haag, toegelaten als instelling voor medisch specialistische zorg, welke zorg behoort tot de ingevolge de Zorgverzekeringswet te verzekeren prestaties.</text:p>
      <text:p text:style-name="ifm_p_mt.3.7mm_ifm">Bij beschikking van 26 januari 2012 met kenmerk CIBG TZi 12513.1, is Meet B.V., Boermarkeweg 15, 9414 VK Hooghalen, statutair gevestigd in Hooghalen, toegelaten als instelling voor persoonlijke verzorging, verpleging en begeleiding als bedoeld in de artikelen 4, 5 en 6 van het Besluit zorgaanspraken AWBZ.</text:p>
      <text:p text:style-name="ifm_p_mt.3.7mm_ifm">Bij beschikking van 27 januari 2012 met kenmerk CIBG TZi 12518.1, zijn diverse locatiewijzigingen verwerkt in de toelating als instelling voor verblijf van Philadelphia Leiden, Alphen aan den Rijn en Bollenstreek, Prins Bernhardlaan 12, 2405 VT Alphen aan den Rijn.</text:p>
      <text:p text:style-name="ifm_p_mt.3.7mm_ifm">Bij beschikking van 27 januari 2011 met kenmerk CIBG TZi 12687, is Stichting Solutions Ambulant, Apeldoornsestraat 131, 3781 PM, statutair gevestigd in Voorthuizen, toegelaten als instelling voor medisch specialistische zorg, welke zorg behoort tot de ingevolge de Zorgverzekeringswet te verzekeren prestaties.</text:p>
      <text:p text:style-name="ifm_p_mt.3.7mm_ifm">Bij beschikking van 30 januari 2012 met kenmerk CIBG TZi 12582.1, zijn diverse locatiewijzigingen verwerkt in de toelating als instelling voor verblijf van J.P. van den Bent regio Betuwe, Wadenoyenlaan 167A, 4001 TE Tiel, beheerd door JP van den Bent Stichting te Deventer.</text:p>
      <text:p text:style-name="ifm_p_mt.3.7mm_ifm">Bij beschikking van 30 januari 2012 met kenmerk CIBG TZi 12517.1, is de capaciteit als instelling voor verblijf als bedoeld in artikel 9 van het Besluit zorgaanspraken AWBZ, van J.P. van den Bent ‘regio Friesland’, ’t Swin 6, 9201 XZ Drachten, beheerd door JP van den Bent te Deventer, gewijzigd van 227 plaatsen in 228 plaatsen.</text:p>
      <text:p text:style-name="ifm_p_ifm">Tevens is 1 plaats voor verzekerden met een verstandeljke handicap met de verblijfsspecificatie verstandelijk gehandicapten algemeen zonder behandeling, van J.P. van den Bent ‘regio Friesland’, ’t Swin 6, 9201 XZ Drachten, beheerd door J.P. van den Bent te Deventer, omgezet in 1 plaats voor verzekerden met een verstandelijke handicap met de verblijfsspecificatie verstandelijk gehandicapten algemeen met behandeling.</text:p>
      <text:p text:style-name="ifm_p_mt.3.7mm_ifm">Bij beschikking van 31 januari 2012 met kenmerk CIBG TZi 12290.2, zijn 8 plaatsen voor verzekerden met een verstandelijke handicap met de verblijfsspecificatie verstandelijk gehandicapten algemeen, van Stichting S &amp; L Zorg, Bovendonk 29, 4707 ZH Roosendaal, statutair gevestigd in Roosendaal, omgezet in 8 plaatsen voor verzekerden met een verstandelijke handicap met de verblijfsspecificatie SGLVG-verblijf.</text:p>
      <text:p text:style-name="ifm_p_mt.3.7mm_ifm">Bij beschikking van 31 januari 2012 met kenmerk 12101.2, is de toelating van Lijn 5, Amstelduin, Duin- en kruidbergerweg 1, 1985 HG Driehuis, beheerd door Stichting de Opbouw te Utrecht, als instelling voor verblijf als bedoeld in artikel 9 van het Besluit zorgaanspraken AWBZ gewijzigd van 75 plaatsen in 97 plaatsen.</text:p>
      <text:p text:style-name="ifm_p_mt.3.7mm_ifm">Bij beschikking van 31 januari 2012 met kenmerk CIBG TZi 12543.1, zijn diverse locatiewijzigingen verwerkt in de toelating als instelling voor verblijf van Stichting Elker, Hereweg 120, 9725 AK Groningen, statutair gevestigd in Groningen.</text:p>
      <text:p text:style-name="ifm_p_mt.3.7mm_ifm">Bij beschikking van 31 januari 2012 met kenmerk CIBG TZi 12281.2, is de capaciteit als instelling voor verblijf als bedoeld in artikel 9 van het Besluit zorgaanspraken AWBZ, van Driestroom Nijmegen, Kometenstraat 42, 6543 XK Nijmegen, beheerd door Stichting Driestroom te Elst, gewijzigd van 291 plaatsen in 295 plaatsen.</text:p>
      <text:p text:style-name="ifm_p_mt.3.7mm_ifm">Bij beschikking van 31 januari 2012 met kenmerk CIBG TZi 12615.2, is Music 4 You (éénmanszaak), Rademakerstraat 24, 7881 JZ Emmer-Compascuum toegelaten als instelling voor begeleiding als bedoeld in de artikel 6 van het Besluit zorgaanspraken AWB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099</text:span><text:tab/>20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099</text:span><text:tab/>20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Publicatie van de beschikkingen voor de Toelatingen Zorginstellingen (WTZi)</dc:title>
    <meta:user-defined meta:name="OVERHEIDop.versieInformatie"/>
    <meta:user-defined meta:name="OVERHEIDop.DienstAgentschapInstellingOfProject/DC.creator">Centraal Informatiepunt Beroepen Gezondheidszorg (CIBG)</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2-30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Publicatie van de beschikkingen voor de Toelatingen Zorginstellingen (WTZi)</meta:user-defined>
    <meta:user-defined meta:name="DCTERMS.W3CDTF/DCTERMS.available">2012-02-20</meta:user-defined>
    <meta:user-defined meta:name="SDU.pskey">SC158768</meta:user-defined>
  </office:meta>
</office:document-meta>
</file>