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temmingsplan Boven-Leeuwen, Florastraat II</text:h>
      <text:p text:style-name="ifm_p_mt.7.4mm_ifm">Het bestemmingsplan heeft betrekking op de realisatie van 2 seniorenwoningen en 3 starterswoningen aan de Florastraat te Boven-Leeuwen. </text:p>
      <text:p text:style-name="ifm_p_mt.3.7mm_ifm">U kunt de desbetreffende stukken met ingang van 16 februari 2012 zes weken inzien bij de Centrale balie van het gemeentehuis. Tijdens deze termijn kunt u een schriftelijke of mondelinge zienswijze indienen bij de gemeenteraad.</text:p>
      <text:p text:style-name="ifm_p_ifm">Wij maken u er op attent dat er aanpassingen hebben kunnen plaatsgevonden ten opzichte van het voorontwerpbestemmingsplan.</text:p>
      <text:p text:style-name="ifm_p_mt.3.7mm_ifm">In de zienswijze moet duidelijk worden aangegeven op welke onderdelen van het ontwerpbesluit de zienswijze betrekking heeft. Voor het indienen van een mondelinge zienswijze kunt u een afspraak maken met mevrouw N. Straatman van het team Wonen en Milieu. Van de mondelinge zienswijze wordt een verslag gemaakt. De raad stelt hen die tijdig een zienswijze kenbaar hebben gemaakt, in de gelegenheid tot het geven van een mondelinge toelichting.</text:p>
      <text:p text:style-name="ifm_p_mt.3.7mm_ifm">Het bestemmingsplan is in te zien via http://www.westmaasenwaal.nl/Wonen-en-leven/Bouwen-en-Wonen/Ruimtelijke-plannen/Bestemmingsplannen/Ontwerp/BovenLeeuwen-FlorastraatII.htm.</text:p>
      <text:p text:style-name="ifm_p_font.italic_mt.3.7mm_ifm">
                  Beneden-Leeuwen,
                   15 februari 2012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96</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96</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Boven-Leeuwen, Florastraat II</dc:title>
    <meta:user-defined meta:name="OVERHEID.Gemeente/DC.creator">West Maas en Waa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ven-Leeuwen, Florastraat II</meta:user-defined>
    <meta:user-defined meta:name="DCTERMS.alternative">Ontwerpbestemmingsplan Boven-Leeuwen, Florastraat II; West Maas en Waal</meta:user-defined>
    <meta:user-defined meta:name="DCTERMS.W3CDTF/DCTERMS.available">2012-02-15</meta:user-defined>
    <meta:user-defined meta:name="SDU.pskey">SC158998</meta:user-defined>
  </office:meta>
</office:document-meta>
</file>