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gebruik militair luchtvaartterrein Eindhoven</text:h>
      <text:p text:style-name="ifm_p_font.italic_mt.7.4mm_ifm">10 februari 2012</text:p>
      <text:p text:style-name="ifm_p_font.italic_ifm">Nr. MLA/030/2012</text:p>
      <text:p text:style-name="ifm_p_mt.3.7mm_ifm">De Minister van Defensie,</text:p>
      <text:p text:style-name="ifm_p_mt.3.7mm_ifm">Gelezen het verzoek van Eindhoven Airport N.V., ingediend d.d. 3 februari 2012 met kenmerk BR20120202/JOM/mvw;</text:p>
      <text:p text:style-name="ifm_p_mt.3.7mm_ifm">Gelet op artikel 31, tweede lid, onder b, van de Luchtvaartwet (Stb. 1958, 47); de beschikking van 30 december 2011 (Medegebruik militaire luchtvaartterreinen), Stcrt. 2011, 23900 en besluit van 18 december 2007, nr. DRMV/2007030234 (Aanwijzing militair luchtvaartterrein Eindhoven);</text:p>
      <text:p text:style-name="ifm_p_mt.3.7mm_indent.0mm_ifm">Besluit:</text:p>
      <text:h text:style-name="ifm_p_font.bold_mt.5.08mm_page.keep-with-next_ifm" text:outline-level="2">Artikel<text:s/>1<text:s/></text:h>
      <text:p text:style-name="ifm_p_mt.4.23mm_ifm">Aan Eindhoven Airport N.V. en aan diens rechtsopvolger onder algemene titel wordt, ten behoeve van de uitbreiding van de bestaande passagiersterminal door middel van de realisatie van een voorzone daaraan alsmede door middel van een aanbouw aan de bestaande vertrekhal, op het civiele gedeelte voor de militaire luchtvaart aangewezen luchtvaartterrein Eindhoven, tot wederopzegging ontheffing verleend van de verbodsbepaling van artikel 31, eerste lid, onder a, van de Luchtvaartwet.</text:p>
      <text:h text:style-name="ifm_p_font.bold_mt.5.08mm_page.keep-with-next_ifm" text:outline-level="2">Artikel<text:s/>2<text:s/></text:h>
      <text:p text:style-name="ifm_p_mt.4.23mm_ifm">De commandant Vliegbasis Eindhoven kan instructies geven voor het betreden en het gebruik van het militaire luchtvaartterrein.</text:p>
      <text:h text:style-name="ifm_p_font.bold_mt.5.08mm_page.keep-with-next_ifm" text:outline-level="2">Artikel<text:s/>3<text:s/></text:h>
      <text:p text:style-name="ifm_p_mt.4.23mm_ifm">Dit besluit treedt in werking op 13 februari 2012 en wordt met een toelichting in de Staatscourant geplaatst.</text:p>
      <text:p text:style-name="ifm_p_font.italic_mt.3.7mm_ifm">
                  ’s-Gravenhage,
                   10 februari 2012
               </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basis van artikel 31, eerste lid, onder a, van de Luchtvaartwet is het niet toegestaan om zonder ontheffing op een luchtvaartterrein bouwwerken of andere opstallen op te richten of te hebben, dan wel gewassen te planten of te hebben.</text:p>
      <text:p text:style-name="ifm_p_mt.3.7mm_ifm">Eindhoven Airport N.V. heeft een ontheffing ex artikel 31, eerste lid, onder a, van de Luchtvaartwet nodig voor de uitbreiding van de bestaande passagiersterminal door middel van de realisatie van voorzone daaraan, alsmede door middel van een aanbouw aan de bestaande vertrekhal.  Door het toenemende aantal passagiers dat gebruik maakt van het burgergedeelte van het vliegveld Eindhoven is uitbreiding van de huidige terminal noodzakelijk.</text:p>
      <text:p text:style-name="ifm_p_mt.3.7mm_ifm">De aanbouw van de vertrekhal en voorzijde vindt plaats op het gebied dat is aangemerkt als burgerareaal – te weten de ‘land side’ van het luchtvaartterrein –, bestemd voor de exploitatie van Eindhoven Airport N.V. zoals aangegeven op de kaart gevoegd bij het aanwijzingsbesluit van december 2007. Door TNO Defensie en Veiligheid en het NLR is onderzoek verricht in het kader van de (externe) veiligheid en ‘veer-off’-risico’s. Hieruit blijkt dat de uitbreiding van de bestaande passagiersterminal geen onaanvaardbare risico’s met zich mee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84</text:span><text:tab/>2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84</text:span><text:tab/>2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heffing gebruik militair luchtvaartterrein Eindhoven</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TaxonomieBeleidsagenda/OVERHEID.category">Internationaal | Defensie</meta:user-defined>
    <meta:user-defined meta:name="OVERHEID.Informatietype/DC.type">officiële publicatie</meta:user-defined>
    <meta:user-defined meta:name="DC.title">Ontheffing gebruik militair luchtvaartterrein Eindhoven</meta:user-defined>
    <meta:user-defined meta:name="DCTERMS.W3CDTF/DCTERMS.available">2012-02-20</meta:user-defined>
    <meta:user-defined meta:name="SDU.pskey">SC158992</meta:user-defined>
  </office:meta>
</office:document-meta>
</file>