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2 februari 2012</text:p>
      <text:p text:style-name="ifm_p_font.italic_ifm">Nr. BLKB2011/2264M</text:p>
      <text:p text:style-name="ifm_p_font.italic_ifm">Belastingdienst/Douane Landelijk Kantoor</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18 maart 2010, nr. DGB2010/990M,</text:span> Stcrt. 2010, 4806<text:span text:style-name="ifm_span_font.italic_ifm">, dat hiermee wordt ingetrokken. Naast enige aanpassingen van redactionele aard zijn de volgende beleidsregels vervallen, gewijzigd of nieuw opgenomen:</text:span></text:p>
      <text:p text:style-name="ifm_p_indent.-5mm_mleft.5mm_ifm">−<text:tab/><text:span text:style-name="ifm_span_font.italic_ifm">De onder 1.2 opgenomen beleidsregel (rechtstreekse aflevering van goederen die onder een accijnsschorsingsregeling worden overgebracht) is vervallen. De onder 1.2.1 opgenomen beleidsregel (rechtstreekse aflevering van goederen die onder een accijnsschorsingsregeling worden overgebracht naar een afnemer met een AGP vergunning) is, zoals in de goedkeuring van deze beleidsregel is opgenomen, vervallen per 1 januari 2011. De onder 1.2.2 opgenomen beleidsregel (rechtstreekse aflevering van tabaksproducten die onder schorsing van de accijns worden vervoerd) is met ingang van 1 januari 2011 verwerkt in de accijnswetgeving (artikel 4 van het besluit is daartoe gewijzigd) en kan daarom vervallen. De onder 1.2.3 opgenomen beleidsregel (vermelding van een code in plaats van het adres van rechtstreekse aflevering in het e-AD) is vernummerd tot beleidsregel 1.2.</text:span></text:p>
      <text:p text:style-name="ifm_p_indent.-5mm_mleft.5mm_ifm">−<text:tab/><text:span text:style-name="ifm_span_font.italic_ifm">Onder 1.4 is een nieuwe beleidsregel opgenomen op grond waarvan bepaalde A-B-C transacties tussen vergunninghouders van een accijnsgoederenplaats voor minerale oliën met toepassing van maandverklaringen mogen plaatsvinden.</text:span></text:p>
      <text:p text:style-name="ifm_p_indent.-5mm_mleft.5mm_ifm">−<text:tab/><text:span text:style-name="ifm_span_font.italic_ifm">De onder 4.1 opgenomen beleidsregel (vrijstelling accijns bij uitslag tot verbruik van levensmiddelen waarin bier, wijn, tussenproducten en overige alcoholhoudende producten zijn verwerkt) is vervallen. Door jurisprudentie van het Hof van Justitie (HvJ EG 19 april 2007, nr. C-63/06, UAB Profisa), die leidt tot hetzelfde resultaat, is deze beleidsregel overbodig geworden.</text:span></text:p>
      <text:p text:style-name="ifm_p_indent.-5mm_mleft.5mm_ifm">−<text:tab/><text:span text:style-name="ifm_span_font.italic_ifm">De onder 4.7 opgenomen beleidsregel (achterwege laten van de zekerheidstelling bij toepassing van de vrijstelling) is vervallen. Indien de alcoholhoudende producten en/of minerale oliën op de voorgeschreven wijze zijn vermengd, wordt de vrijstelling op grond van artikel 64 van de wet reeds verleend ter zake van de uitslag tot verbruik. Deze beleidsregel is daardoor overbodig.</text:span></text:p>
      <text:p text:style-name="ifm_p_indent.-5mm_mleft.5mm_ifm">−<text:tab/><text:span text:style-name="ifm_span_font.italic_ifm">De onder 4.8 opgenomen beleidsregel (vrijstelling van accijns voor minerale oliën die worden gebruikt voor het testen van luchtvaartuigen) is aangepast in verband met de herinvoering van de vrijstelling voor binnenlandse commerciële vluchten per 1 januari 2012.</text:span></text:p>
      <text:p text:style-name="ifm_p_indent.-5mm_mleft.5mm_ifm">−<text:tab/><text:span text:style-name="ifm_span_font.italic_ifm">De onder 4.9 opgenomen beleidsregel (toepassing vrijstelling accijns voor de levering van minerale oliën aan een opslagplaats voor levering aan eigen schepen) is uitgebreid met de mogelijkheid om voor accijnsgoederen die reeds tot verbruik zijn uitgeslagen teruggaaf van accijns te verlenen ter zake van de aflevering in vorenbedoelde opslagplaats. De voorwaarden zijn uitgebreid met een maximale hoeveelheid die gemiddeld per maand in de opslagplaats mag worden opgeslagen.</text:span></text:p>
      <text:p text:style-name="ifm_p_indent.-5mm_mleft.5mm_ifm">−<text:tab/><text:span text:style-name="ifm_span_font.italic_ifm">De onder 4.11 en 4.12 opgenomen beleidsregels (achterwege laten van aankoopfactuur en bescheiden) zijn vervallen. Deze beleidsregels hebben door wijziging van het besluit en de regeling per 1 januari 2011 hun belang verloren.</text:span></text:p>
      <text:p text:style-name="ifm_p_indent.-5mm_mleft.5mm_ifm">−<text:tab/><text:span text:style-name="ifm_span_font.italic_ifm">De onder 5.8 opgenomen beleidsregel (normen voor verliezen bij vervoer van accijnsgoederen) is uitgebreid met een vrijstelling voor vloeibaar gemaakt petroleumgas. Voorts zijn de normen ook van toepassing verklaard op het overbrengen van accijnsgoederen die zijn uitgeslagen tot verbruik als bedoeld in artikel 2e van de wet.</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 </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1/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h, van de wet en artikel 1a, onderdeel c, van het besluit;</text:p>
      <text:p text:style-name="ifm_p_ifm">h.  <text:span text:style-name="ifm_span_font.italic_ifm">bericht van bestemmingswijziging:</text:span>  het bericht, bedoeld in artikel 1a, onderdeel f, van het besluit;</text:p>
      <text:p text:style-name="ifm_p_ifm">i.  <text:span text:style-name="ifm_span_font.italic_ifm">bericht van ontvangst:</text:span>  het bericht, bedoeld in artikel 1a, onderdeel g, van het besluit;</text:p>
      <text:p text:style-name="ifm_p_ifm">j.  <text:span text:style-name="ifm_span_font.italic_ifm">vereenvoudigd geleidedocument:</text:span>  het vereenvoudigd administratief geleidedocument als bedoeld in artikel 1a, onderdeel l, van het besluit;</text:p>
      <text:p text:style-name="ifm_p_ifm">k.  <text:span text:style-name="ifm_span_font.italic_ifm">accijnsgoederen:</text:span>  goederen genoemd in artikel 1, eerste lid, van de wet;</text:p>
      <text:p text:style-name="ifm_p_ifm">l.  <text:span text:style-name="ifm_span_font.italic_ifm">derde land:</text:span>  een staat of grondgebied als bedoeld in artikel 1a, eerste lid, onderdeel e, van de we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5.08mm_page.keep-with-next_ifm" text:outline-level="6">Goedkeuring</text:h>
      <text:p text:style-name="ifm_p_mt.4.23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p text:style-name="ifm_p_mt.3.7mm_ifm"/>
      <text:h text:style-name="ifm_p_font.italic_mt.5.08mm_page.keep-with-next_ifm" text:outline-level="6">Goedkeuring</text:h>
      <text:p text:style-name="ifm_p_mt.4.23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AGP-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5.08mm_page.keep-with-next_ifm" text:outline-level="6">Goedkeuring</text:h>
      <text:p text:style-name="ifm_p_mt.4.23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ccijnsgoederenplaats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ccijnsgoederenplaats of een geregistreerde geadresseerde.</text:p>
      <text:p text:style-name="ifm_p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ccijnsgoederenplaats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5.08mm_page.keep-with-next_ifm" text:outline-level="6">Goedkeuring</text:h>
      <text:p text:style-name="ifm_p_mt.4.23mm_ifm">Wegens gebleken behoefte bij het bedrijfsleven en gezien de verregaande geautomatiseerde beheersing van het proces van afhaaltransacties per truck door middel van speciale badges keur ik goed dat vorenbedoelde afhaaltransacties tussen vergunninghouders van een accijnsgoederenplaats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5.08mm_page.keep-with-next_ifm" text:outline-level="6">Goedkeuring</text:h>
      <text:p text:style-name="ifm_p_mt.4.23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5.08mm_page.keep-with-next_ifm" text:outline-level="6">Goedkeuring</text:h>
      <text:p text:style-name="ifm_p_mt.4.23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5.08mm_page.keep-with-next_ifm" text:outline-level="6">Goedkeuring</text:h>
      <text:p text:style-name="ifm_p_mt.4.23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ifm">Ik keur daarom goed dat de smeerolie die wordt uitgeslagen tot verbruik in afzonderlijke verpakking om als smeermiddel voor een tweetaktmotor te dienen, niet onder de accijnsheffing valt.</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5.08mm_page.keep-with-next_ifm" text:outline-level="6">Goedkeuring</text:h>
      <text:p text:style-name="ifm_p_mt.4.23mm_ifm">In de praktijk blijkt dat er behoefte bestaat om op kleine schaal rechtstreeks vanuit een AGP aan een verbruiker  accijnsgoederen te leveren die zijn uitgeslagen tot verbruik, de zogenoemde poortverkoop.</text:p>
      <text:p text:style-name="ifm_p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Tankauto’s en schepen als onderdeel van de AGP</text:h>
      <text:p text:style-name="ifm_p_mt.4.23mm_ifm">Een AGP is, gelet op artikel 42 van de wet, een geografisch vastgestelde locatie die in de vergunning is omschreven. Het is daarom in beginsel niet mogelijk een schip of vrachtauto als AGP aan te wijzen.</text:p>
      <text:p text:style-name="ifm_p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5.08mm_page.keep-with-next_ifm" text:outline-level="6">Goedkeuring</text:h>
      <text:p text:style-name="ifm_p_mt.4.23mm_ifm">Ik keur goed dat tankauto’s die bier aan horecaondernemingen afleveren, tankauto’s die minerale olie aan tankstations afleveren en leurschepen die minerale olie met vrijstelling van accijns afleveren aan schep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º 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text:p>
      <text:p text:style-name="ifm_p_ifm">De aflevering van minerale olië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h text:style-name="ifm_p_font.bold-italic_mt.5.08mm_page.keep-with-next_ifm" text:outline-level="5">3.3</text:h>
      <text:p text:style-name="ifm_p_mt.4.23mm_ifm">(Vervallen per 01-04-2010)</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ifm">Zonder nadere vereenvoudiging zal één en ander via de algemene regels van de desbetreffende lidstaat moeten worden aangegeven en betaald, hetgeen kan leiden tot een fors aantal aangiften en teruggaafverzoeken van accijns.</text:p>
      <text:h text:style-name="ifm_p_font.italic_mt.5.08mm_page.keep-with-next_ifm" text:outline-level="6">Goedkeuring</text:h>
      <text:p text:style-name="ifm_p_mt.4.23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 en, wat betreft tabaksproducten: BTW<text:note text:id="n1" text:note-class="footnote"><text:note-citation text:label="1 ">1</text:note-citation><text:note-body><text:p text:style-name="ifm_p_font.normal_size.6.93pt_mt..5mm_indent.-0.1161in_mleft.0.1161in_ifm"> Saldering wat betreft de BTW zal alleen aan de orde zijn voor zover deze wordt geheven als de accijns (d.w.z. bij de tabaksproducten). Voor het overige zal de BTW over de verkopen worden meegenomen met de reguliere BTW-aangiften.</text:p></text:note-body></text:note> – al zijn gesaldeerd met de in dat tijdvak ontstane rechten op teruggaaf van bedoelde belastingen.</text:p>
      <text:p text:style-name="ifm_p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volgende aspecten: administratie, teruggaaf BTW, afdracht belasting en de aanwezigheid van tabaksproducten uit andere lidstaten.</text:p>
      <text:h text:style-name="ifm_p_font.italic_mt.5.08mm_page.keep-with-next_ifm" text:outline-level="6">Administratie</text:h>
      <text:p text:style-name="ifm_p_mt.4.23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5.08mm_page.keep-with-next_ifm" text:outline-level="6">Teruggaaf BTW en afdracht</text:h>
      <text:p text:style-name="ifm_p_mt.4.23mm_ifm">Indien de accijns in Nederland wordt geheven wordt de omzetbelasting met betrekking tot tabaksproducten geheven als accijns. Deze systematiek wordt niet in alle lidstaten gehanteerd. In gevallen waarin een lidstaat met betrekking tot tabaksproducten de algemene BTW-regels toepast, zal er wegens de verkopen van deze goederen aan reizigers vanuit die lidstaat op weg naar Nederland omzetbelasting moeten worden aangegeven en betaald overeenkomstig de tarieven van de lidstaat van vertrek. Wanneer deze tabaksproducten van Nederlandse accijnszegels zijn voorzien ontstaat er een recht van teruggaaf van de in de zegelaankoop begrepen Nederlandse BTW. Deze bijzondere teruggaaf BTW zal worden behandeld overeenkomstig een accijnsteruggaaf van tabaksproducten. Daarbij is het voor het verkrijgen van de teruggaaf niet nodig dat de accijnszegels worden overgelegd.</text:p>
      <text:p text:style-name="ifm_p_ifm">De exploitant zal in Nederland periodiek (maandelijks) aangifte moeten doen bij het daartoe bevoegde belastingkantoor van de in het tijdvak verschuldigde accijns, gesaldeerd met de BTW op tabaksproducten waarvoor recht op teruggaaf bestaat (zie hiervoor).</text:p>
      <text:h text:style-name="ifm_p_font.italic_mt.5.08mm_page.keep-with-next_ifm" text:outline-level="6">Voorraad tabaksproducten uit andere lidstaten</text:h>
      <text:p text:style-name="ifm_p_mt.4.23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h>
      <text:p text:style-name="ifm_p_mt.4.23mm_ifm">(Vervallen per 01-01-2009)</text:p>
      <text:h text:style-name="ifm_p_font.bold-italic_mt.5.08mm_page.keep-with-next_ifm" text:outline-level="5">3.6</text:h>
      <text:p text:style-name="ifm_p_mt.4.23mm_ifm">(Vervallen per 01-01-2010)</text:p>
      <text:h text:style-name="ifm_p_font.bold_mt.5.08mm_page.keep-with-next_ifm" text:outline-level="4">4<text:s/>Vrijstellingen en teruggaven</text:h>
      <text:h text:style-name="ifm_p_font.bold-italic_mt.5.08mm_page.keep-with-next_ifm" text:outline-level="5">4.1</text:h>
      <text:p text:style-name="ifm_p_mt.4.23mm_ifm">(Vervallen per 01-01-2012)</text:p>
      <text:h text:style-name="ifm_p_font.bold-italic_mt.5.08mm_page.keep-with-next_ifm" text:outline-level="5">4.2<text:s/>Vrijstelling van accijns door vermenging met methanol</text:h>
      <text:p text:style-name="ifm_p_mt.4.23mm_ifm">Op grond van artikel 64, eerste lid, onderdeel b, van de wet kan vrijstelling van accijns worden verleend voor overige alcoholhoudende producten die kennelijk niet zijn bestemd voor inwendig gebruik door de mens. Deze producten moeten wel volgens artikel 12 van het besluit juncto artikel 25 van de regeling en de daarbij behorende bijlage A.2 op de voorgeschreven wijze worden vermengd zodat ze niet meer geschikt zijn voor consumptie.</text:p>
      <text:h text:style-name="ifm_p_font.italic_mt.5.08mm_page.keep-with-next_ifm" text:outline-level="6">Goedkeuring</text:h>
      <text:p text:style-name="ifm_p_mt.4.23mm_ifm">Ik keur goed dat voor producten die worden uitgeslagen tot verbruik in een kleinhandelsverpakking van niet meer dan 5 liter de vermenging van ethanol met 5% methanol ook wordt aangemerkt als voldoende te zijn vermengd overeenkomstig het bepaalde in artikel 12 van het besluit juncto artikel 25 van de regeling en de daarbij behorende bijlage A.2.</text:p>
      <text:h text:style-name="ifm_p_font.bold-italic_mt.5.08mm_page.keep-with-next_ifm" text:outline-level="5">4.3<text:s/>Vrijstelling van accijns voor de uitslag tot verbruik van overige alcoholhoudende producten die worden gebruikt bij de vervaardiging van geneesmiddelen of die als geneesmiddel zijn geregistreerd</text:h>
      <text:p text:style-name="ifm_p_mt.4.23mm_ifm">Op grond van artikel 64, eerste lid, onderdeel c, van de wet kan vrijstelling worden verleend ter zake van de uitslag tot verbruik van overige alcoholhoudende producten die worden gebruikt voor de vervaardiging van geneesmiddelen. Deze geneesmiddelen zijn omschreven in de richtlijn 2001/83/EG van 6 november 2001 (Pb EG L 311 van 28 november 2001) betreffende geneesmiddelen voor menselijk gebruik en de richtlijn 2001/82/EG van 6 november 2001 (Pb EG L 311 van 28 november 2001) betreffende geneesmiddelen voor diergeneeskundig gebruik. Deze richtlijnen zijn geïmplementeerd in de Geneesmiddelenwet, de Diergeneesmiddelenwet en de op die wetten gebaseerde besluiten en regelingen.</text:p>
      <text:p text:style-name="ifm_p_ifm">Hierna is een toelichting en goedkeurend beleid opgenomen voor de toepassing van deze vrijstelling.</text:p>
      <text:h text:style-name="ifm_p_font.italic_mt.5.08mm_page.keep-with-next_ifm" text:outline-level="6">4.3.1<text:s/>Toelichting: vrijstelling van accijns voor overige alcoholhoudende producten bij de vervaardiging van geneesmiddelen voor menselijk gebruik</text:h>
      <text:p text:style-name="ifm_p_mt.4.23mm_ifm">De vrijstelling van accijns voor overige alcoholhoudende producten die worden gebruikt voor de vervaardiging van geneesmiddelen is van toepassing voor zover de vervaardigde geneesmiddelen in Nederland zijn geregistreerd in overeenstemming met de Richtlijn 2001/83/EG. Deze registratieplicht geldt voor alle producten die als geneesmiddelen in de richtlijn worden aangemerkt (waaronder dus ook de homeopathische geneesmiddelen).</text:p>
      <text:p text:style-name="ifm_p_ifm">In de richtlijn is de wijze waarop de registratieplicht voor homeopathische geneesmiddelen wordt ingevuld aan de lidstaten overgelaten. De ene lidstaat kan dus strengere eisen stellen aan de registratieplicht voor homeopathische geneesmiddelen dan de andere lidstaat.</text:p>
      <text:p text:style-name="ifm_p_ifm">De richtlijn is in Nederland geïmplementeerd in de Geneesmiddelenwet. Op grond van deze wet moeten de geneesmiddelen voordat zij in de handel worden gebracht in Nederland worden geregistreerd.</text:p>
      <text:p text:style-name="ifm_p_ifm">De Minister van Volksgezondheid, Welzijn en Sport (VWS) heeft in de Geneesmiddelenwet en de daarop gebaseerde wetgeving aangegeven op welke wijze een geneesmiddel moet worden geregistreerd.</text:p>
      <text:p text:style-name="ifm_p_ifm">Hierbij wordt het volgende onderscheid gemaakt:</text:p>
      <text:p text:style-name="ifm_p_indent.-5mm_mleft.5mm_ifm">–<text:tab/>Reguliere geneesmiddelen die zijn voorzien van een RVG nummer.</text:p>
      <text:p text:style-name="ifm_p_indent.0mm_mleft.5mm_ifm">Aan deze geneesmiddelen zijn voor de registratie strenge eisen gesteld.</text:p>
      <text:p text:style-name="ifm_p_indent.-5mm_mleft.5mm_ifm">–<text:tab/>Homeopathische geneesmiddelen die zijn voorzien van een RVH nummer. Aan deze geneesmiddelen zijn voor de registratie minder strenge eisen gesteld.</text:p>
      <text:p text:style-name="ifm_p_indent.-5mm_mleft.5mm_ifm">–<text:tab/>Geneesmiddelen die zijn voorzien van een EU-nummer. Deze geneesmiddelen, met uitzondering van homeopathische geneesmiddelen, hebben een Europese registratie.</text:p>
      <text:p text:style-name="ifm_p_ifm">Of een geneesmiddel voor menselijk gebruik in Nederland is geregistreerd, kan slechts worden vastgesteld aan de hand van een door het College ter beoordeling van geneesmiddelen (CBG) samengestelde lijst met geregistreerde geneesmiddelen. De lijst is via de geneesmiddeleninformatiebank op Internet te raadplegen (www.cbg-meb.nl).</text:p>
      <text:p text:style-name="ifm_p_ifm">De vrijstelling kan ook worden verleend indien de overige alcoholhoudende producten worden gebruikt voor de vervaardiging van geneesmiddelen voor menselijk gebruik die:</text:p>
      <text:p text:style-name="ifm_p_indent.-7mm_mleft.7mm_ifm">a.<text:tab/>worden overgebracht naar een andere lidstaat, mits die geneesmiddelen in die lidstaat zijn geregistreerd;</text:p>
      <text:p text:style-name="ifm_p_indent.-7mm_mleft.7mm_ifm">b.<text:tab/>worden uitgevoerd naar een land buiten de EU en waarvoor aan de exporteur op grond van de Geneesmiddelenwet een vergunning is verleend;</text:p>
      <text:p text:style-name="ifm_p_indent.-7mm_mleft.7mm_ifm">c.<text:tab/>worden genoemd in artikel 120, eerste lid, van de Geneesmiddelenwet.</text:p>
      <text:h text:style-name="ifm_p_font.italic_mt.5.08mm_page.keep-with-next_ifm" text:outline-level="6">4.3.2<text:s/>Toelichting: vrijstelling van accijns voor overige alcoholhoudende producten bij vervaardiging van geneesmiddelen voor diergeneeskundig gebruik</text:h>
      <text:p text:style-name="ifm_p_mt.4.23mm_ifm">De vrijstelling van accijns voor overige alcoholhoudende producten die worden gebruikt voor de vervaardiging van diergeneesmiddelen is van toepassing voor zover de vervaardigde geneesmiddelen in Nederland zijn geregistreerd in overeenstemming met de Richtlijn 2001/82/EG. Deze registratieplicht geldt voor alle diergeneesmiddelen (waaronder dus ook de homeopathische diergeneesmiddelen).</text:p>
      <text:p text:style-name="ifm_p_ifm">In de richtlijn is de wijze waarop de registratieplicht voor homeopathische diergeneesmiddelen wordt ingevuld aan de lidstaten overgelaten. De ene lidstaat kan dus strengere eisen stellen aan de registratieplicht voor homeopathische diergeneesmiddelen dan de andere lidstaat.</text:p>
      <text:p text:style-name="ifm_p_ifm">De richtlijn is in Nederland geïmplementeerd in de Diergeneesmiddelenwet. Op grond van deze wet moeten diergeneesmiddelen in Nederland zijn geregistreerd.</text:p>
      <text:p text:style-name="ifm_p_ifm">Of een diergeneesmiddel is geregistreerd, kan worden vastgesteld aan de hand van een door het Bureau Diergeneesmiddelen van het CBG samengestelde lijst met geregistreerde diergeneesmiddelen. De lijst, waarin een onderscheid is gemaakt tussen diergeneesmiddelen en homeopathische diergeneesmiddelen, is ook via Internet te raadplegen (www.cbg-meb.nl).</text:p>
      <text:p text:style-name="ifm_p_ifm">Indien twijfel bestaat over de registratie van een diergeneesmiddel, kan met het Bureau contact worden opgenomen.</text:p>
      <text:p text:style-name="ifm_p_ifm">De vrijstelling kan ook worden verleend indien de overige alcoholhoudende producten worden gebruikt voor de vervaardiging van diergeneesmiddelen:</text:p>
      <text:p text:style-name="ifm_p_indent.-7mm_mleft.7mm_ifm">a.<text:tab/>die worden overgebracht naar een andere lidstaat, mits die geneesmiddelen in die lidstaat zijn geregistreerd;</text:p>
      <text:p text:style-name="ifm_p_indent.-7mm_mleft.7mm_ifm">b.<text:tab/>andere dan sera, entstoffen of biologische diagnostica, die worden uitgevoerd en waarvoor aan de exporteur op grond van de Diergeneesmiddelenwet een vergunning is verleend.</text:p>
      <text:h text:style-name="ifm_p_font.bold_mt.5.08mm_page.keep-with-next_ifm" text:outline-level="7">Goedkeuring</text:h>
      <text:p text:style-name="ifm_p_mt.4.23mm_indent.-5mm_mleft.5mm_ifm">–<text:tab/><text:span text:style-name="ifm_span_font.italic_mt.4.23mm_ifm">Overige alcoholhoudende producten die als geneesmiddel uit een andere lidstaat worden overgebracht</text:span></text:p>
      <text:p text:style-name="ifm_p_indent.0mm_mleft.5mm_ifm">Overige alcoholhoudende producten kunnen in een andere lidstaat, in overeenstemming met Richtlijn 2001/82/EG en Richtlijn 2001/83/EG, als geneesmiddel zijn geregistreerd en in die lidstaat met vrijstelling van accijns worden uitgeslagen tot verbruik. Indien deze overige alcoholhoudende producten ook in Nederland zijn geregistreerd, zijn zij ook in Nederland vrijgesteld.</text:p>
      <text:p text:style-name="ifm_p_indent.0mm_mleft.5mm_ifm">Als die overige alcoholhoudende producten echter niet in Nederland als geneesmiddelen zijn geregistreerd, wordt het voorhanden hebben van deze producten op grond van artikel 2e van de wet als uitslag tot verbruik aangemerkt en is accijns verschuldigd.</text:p>
      <text:p text:style-name="ifm_p_indent.0mm_mleft.5mm_ifm">In verband daarmede moet naast de kennisgeving aan de inspecteur als bedoeld in artikel 6, tweede lid, van het besluit, het vervoer op grond van het eerste lid van dat artikel kunnen worden aangetoond met een vereenvoudigd geleidedocument. Ik keur echter goed dat deze overige alcoholhoudende producten, in plaats van met een vereenvoudigd geleidedocument, met een vervoersbescheid naar een ondernemer of publiekrechtelijke lichaam in Nederland worden vervoerd.</text:p>
      <text:p text:style-name="ifm_p_indent.-5mm_mleft.5mm_ifm">–<text:tab/><text:span text:style-name="ifm_span_font.italic_ifm">Vrijstelling van accijns voor de uitslag tot verbruik van overige alcoholhoudende producten die als geneesmiddel zijn geregistreerd</text:span></text:p>
      <text:p text:style-name="ifm_p_indent.0mm_mleft.5mm_ifm">Het kan voorkomen dat geregistreerde geneesmiddelen, vooral homeopathische, op grond van de accijnswetgeving als overige alcoholhoudende producten worden aangemerkt. In verband daarmee keur ik goed dat overige alcoholhoudende producten, die in Nederland als geneesmiddel zijn geregistreerd, met vrijstelling van accijns worden uitgeslagen tot verbruik.</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5.08mm_page.keep-with-next_ifm" text:outline-level="6">Goedkeuring</text:h>
      <text:p text:style-name="ifm_p_mt.4.23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5.08mm_page.keep-with-next_ifm" text:outline-level="6">Goedkeuring</text:h>
      <text:p text:style-name="ifm_p_mt.4.23mm_ifm">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5.08mm_page.keep-with-next_ifm" text:outline-level="6">Goedkeuring</text:h>
      <text:p text:style-name="ifm_p_mt.4.23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text:p>
      <text:p text:style-name="ifm_p_ifm">De toestemming wordt verleend onder de volgende voorwaarden:</text:p>
      <text:p text:style-name="ifm_p_indent.-5mm_mleft.5mm_ifm">–<text:tab/>de toestemming wordt opgenomen in de vergunning die is verleend op grond van artikel 65, derde lid, van de wet;</text:p>
      <text:p text:style-name="ifm_p_indent.-5mm_mleft.5mm_ifm">–<text:tab/>de minerale oliën moeten in het bedrijf van vrijstellingsgenietende worden gezuiverd;</text:p>
      <text:p text:style-name="ifm_p_indent.-5mm_mleft.5mm_ifm">–<text:tab/>de gezuiverde minerale oliën moeten worden gebruikt als grondstof voor het vervaardigen van niet-accijnsgoederen;</text:p>
      <text:p text:style-name="ifm_p_indent.-5mm_mleft.5mm_ifm">–<text:tab/>de zuiveringshandelingen moeten in de administratie van vrijstellingsgenietende worden vastgelegd.</text:p>
      <text:h text:style-name="ifm_p_font.bold-italic_mt.5.08mm_page.keep-with-next_ifm" text:outline-level="5">4.7</text:h>
      <text:p text:style-name="ifm_p_mt.4.23mm_ifm">(Vervallen per 01-01-2012)</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5.08mm_page.keep-with-next_ifm" text:outline-level="6">Goedkeuring</text:h>
      <text:p text:style-name="ifm_p_mt.4.23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De vrijstellingbestemming wordt op grond van artikel 19 van het besluit aangetoond door een afgetekende verklaring van de afnemer.</text:p>
      <text:h text:style-name="ifm_p_font.italic_mt.5.08mm_page.keep-with-next_ifm" text:outline-level="6">Goedkeuring</text:h>
      <text:p text:style-name="ifm_p_mt.4.23mm_ifm">In de praktijk komt het echter voor dat een eigenaar van twee of meer schepen voor die schepen een eigen opslagplaats heeft waaruit hij zijn eigen schepen van minerale olie voorziet.</text:p>
      <text:p text:style-name="ifm_p_ifm">In verband daarmee keur ik goed dat de inspecteur aan de eigenaar van een aantal schepen een vergunning verleent om de minerale olie onder vrijstelling van accijns te ontvangen en op te slaan.</text:p>
      <text:p text:style-name="ifm_p_ifm">De eigenaar van de schepen moet daartoe een schriftelijk verzoek indienen bij de inspecteur. In het verzoek en de vergunning moet de kadastrale ligging van de opslagtank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eigenaar;</text:p>
      <text:p text:style-name="ifm_p_indent.-5mm_mleft.5mm_ifm">–<text:tab/>de leverancier moet bij de afgetekende verklaringen een afschrift van de vergunning bewaren;</text:p>
      <text:p text:style-name="ifm_p_indent.-5mm_mleft.5mm_ifm">–<text:tab/>de opgeslagen minerale olie mag alleen worden afgeleverd aan de eigen schepen, niet zijnde pleziervaartuigen;</text:p>
      <text:p text:style-name="ifm_p_indent.-5mm_mleft.5mm_ifm">–<text:tab/>de vergunninghouder moet een administratie bijhouden waarin de leveringen aan de eigen schepen worden aangetekend.</text:p>
      <text:p text:style-name="ifm_p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h>
      <text:p text:style-name="ifm_p_mt.4.23mm_ifm">(Vervallen per 01-04-2010)</text:p>
      <text:h text:style-name="ifm_p_font.bold-italic_mt.5.08mm_page.keep-with-next_ifm" text:outline-level="5">4.11</text:h>
      <text:p text:style-name="ifm_p_mt.4.23mm_ifm">(Vervallen per 01-01-2011)</text:p>
      <text:h text:style-name="ifm_p_font.bold-italic_mt.5.08mm_page.keep-with-next_ifm" text:outline-level="5">4.12</text:h>
      <text:p text:style-name="ifm_p_mt.4.23mm_ifm">(Vervallen per 01-01-2011)</text:p>
      <text:h text:style-name="ifm_p_font.bold-italic_mt.5.08mm_page.keep-with-next_ifm" text:outline-level="5">4.13</text:h>
      <text:p text:style-name="ifm_p_mt.4.23mm_ifm">(Vervallen per 01-01-2010)</text:p>
      <text:h text:style-name="ifm_p_font.bold-italic_mt.5.08mm_page.keep-with-next_ifm" text:outline-level="5">4.14<text:s/>Teruggaaf accijns van minerale olie voor benzinedamp</text:h>
      <text:p text:style-name="ifm_p_mt.4.23mm_ifm">Op grond van wettelijke milieubepalingen moet damp die zich bevindt in opslagtanks voor benzine zoveel mogelijk worden teruggewonnen. Dat geschiedt door middel van dampretourinstallaties en dampterugwinningsinstallaties. De teruggewonnen benzinedamp kan worden gebruikt als grondstof voor de vervaardiging van benzine en/of worden gebruikt voor de opwekking van elektriciteit.</text:p>
      <text:p text:style-name="ifm_p_ifm">Zonder nadere voorziening moet de damp, die wordt terugontvangen bij de aflevering van veraccijnsde benzine en die weer wordt ingeslagen in een AGP om als grondstof voor de vervaardiging van benzine te dienen, bij uitslag tot verbruik van die benzine uit de AGP nogmaals in de accijnsheffing worden betrokken. Ik acht het redelijk voor deze situaties een voorziening te treffen waarmee dubbele belastingheffing zoveel mogelijk wordt voorkomen.</text:p>
      <text:h text:style-name="ifm_p_font.italic_mt.5.08mm_page.keep-with-next_ifm" text:outline-level="6">Wettelijke bepalingen</text:h>
      <text:p text:style-name="ifm_p_mt.4.23mm_ifm">De (retour)damp is een mengsel van de lichte bestanddelen van benzine, voornamelijk van butaan en propaan, dat ingedeeld moet worden in postonderverdeling 2711 2900 van de Gecombineerde Nomenclatuur. Op grond van artikel 26, zevende lid, van de wet moet deze damp worden aangemerkt als methaan. Het accijnstarief daarvoor bedraagt ingevolge artikel 27, eerste lid, onderdeel e, van de wet, nihil.</text:p>
      <text:p text:style-name="ifm_p_ifm">Ter zake van de uitslag tot verbruik uit de AGP kan niet alleen accijns verschuldigd zijn, maar ook voorraadheffing (geheven op basis van de Wet voorraadvorming aardolieproducten 2001). De voorraadheffing (VH) wordt, voor zover hier van belang, geheven onder dezelfde voorwaarden en beperkingen als de accijns.</text:p>
      <text:h text:style-name="ifm_p_font.italic_mt.5.08mm_page.keep-with-next_ifm" text:outline-level="6">Goedkeuring</text:h>
      <text:p text:style-name="ifm_p_mt.4.23mm_ifm">Op grond van artikel 71, eerste lid, onderdeel d, van de wet kan teruggaaf van accijns worden verleend voor accijnsgoederen die zijn gebracht binnen een AGP die voor dat soort goed als zodanig is aangewezen. Voorkomen moet echter worden dat teruggaaf van accijns wordt verleend voor damp die afkomstig is van benzine waarvoor geen accijns is voldaan. Daarnaast biedt letterlijke toepassing van die bepaling voor retourdamp geen oplossing, omdat het tarief voor de retourdamp nihil bedraagt.</text:p>
      <text:p text:style-name="ifm_p_ifm">Ik keur dan ook goed dat met overeenkomstige toepassing van artikel 71, eerste lid, onderdeel d, van de wet en met inachtneming van het hierna gestelde teruggaaf van accijns wordt verleend voor damp die geacht kan worden uiteindelijk weer in een AGP te zijn ingeslagen. Teruggaaf aan de vergunninghouder van de AGP waar de damp is ingeslagen, sluit het meest aan bij het wettelijk systeem. Zonder ingrijpende technische voorzieningen is echter niet vast te stellen hoeveel damp exact in een AGP wordt ingeslagen. Omdat dampretourinstallaties en dampterugwinningsinstallaties verplicht zijn, is in feite sprake van een gesloten systeem. De teruggaaf kan daarom ook worden gekoppeld aan de uitslag tot verbruik uit de AGP, en worden gerelateerd aan de hoeveelheid tot verbruik uitgeslagen benzine die bestemd is om via een tankstation aan de consument te worden geleverd. Daarmee staan zowel de hoeveelheid tot verbruik uitgeslagen benzine als de bestemming (uitslag tot verbruik met voldoening van accijns) vast. De teruggaaf wordt daarom verleend aan de vergunninghouder van de AGP waaruit de benzine tot verbruik is uitgeslagen.</text:p>
      <text:p text:style-name="ifm_p_ifm">Aangezien de VH wordt geheven onder dezelfde voorwaarden en beperkingen als de accijns, keur ik tevens goed dat bij het verlenen van de teruggaaf van accijns eveneens teruggaaf wordt verleend van VH.</text:p>
      <text:h text:style-name="ifm_p_font.italic_mt.5.08mm_page.keep-with-next_ifm" text:outline-level="6">Forfaitaire hoeveelheid en teruggaafberekening</text:h>
      <text:p text:style-name="ifm_p_mt.4.23mm_ifm">Voor het bepalen van hoeveelheden damp waarover teruggaaf kan worden verleend, kan worden uitgegaan van een forfait van 1,7 liter benzine per 1.000 L, bij een temperatuur van 15°C, uit de desbetreffende AGP tot verbruik uitgeslagen ongelode lichte olie. De teruggaaf wordt beperkt tot ongelode lichte olie die via een tankauto is uitgeslagen.</text:p>
      <text:p text:style-name="ifm_p_ifm">De teruggaaf van accijns wordt verleend naar het tarief voor ongelode lichte olie (met een researchoktaangetal van 95 of meer) als bedoeld in artikel 27, eerste lid, onderdeel a, van de wet naar de tarieven die van toepassing zijn op het moment van de uitslag tot verbruik uit de AGP.</text:p>
      <text:h text:style-name="ifm_p_font.italic_mt.5.08mm_page.keep-with-next_ifm" text:outline-level="6">Voorwaarden voor teruggaaf</text:h>
      <text:p text:style-name="ifm_p_mt.4.23mm_ifm">Degene die van deze regeling gebruik wenst te maken, dient daartoe een verzoek in bij de inspecteur. De inspecteur neemt de toestemming op in de vergunning van de houder van de AGP waaruit de ongelode lichte olie wordt uitgeslagen tot verbruik. De inspecteur kan daarbij de voorwaarde stellen dat het bedrag waarvoor aanspraak op teruggaaf wordt gemaakt dient te blijken uit de administratie. Het bedrag waarvoor aanspraak op teruggaaf wordt gemaakt moet in mindering worden gebracht op het bedrag dat de houder van de AGP op zijn periodieke (maand)aangifte moet voldoen, overeenkomstig de teruggaaf ter zake van de wederinslag van accijnsgoederen op grond van artikel 71, eerste lid, onderdeel d, van de wet en artikel 31, tweede lid, van het besluit.</text:p>
      <text:h text:style-name="ifm_p_font.bold-italic_mt.5.08mm_page.keep-with-next_ifm" text:outline-level="5">4.15<text:s/>Teruggaafregeling voor minerale oliën gebruikt in de glastuinbouw</text:h>
      <text:p text:style-name="ifm_p_mt.4.23mm_ifm">Artikel 71e van de wet voorziet in een (gedeeltelijke) teruggaaf van accijns voor halfzware  olie, gasolie en vloeibaar gemaakt petroleumgas. Deze minerale oliën moeten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5.08mm_page.keep-with-next_ifm" text:outline-level="6">Goedkeuring</text:h>
      <text:p text:style-name="ifm_p_mt.4.23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 en 4.17<text:s/></text:h>
      <text:p text:style-name="ifm_p_mt.4.23mm_ifm">(Vervallen per 01-07-2008)</text:p>
      <text:h text:style-name="ifm_p_font.bold-italic_mt.5.08mm_page.keep-with-next_ifm" text:outline-level="5">4.18<text:s/>Inslag in een AGP van veraccijnsde minerale oliën afkomstig uit brandstoftanks van bepaalde motorrijtuigen met teruggaaf van accijns</text:h>
      <text:p text:style-name="ifm_p_mt.4.23mm_ifm">Gebleken is dat de brandstof uit brandstoftanks van sloopauto’s en van auto’s waarin een onjuiste brandstof is getankt, wordt ingezameld en aangeboden aan een fabrikant van minerale oliën met een vergunning voor een AGP.</text:p>
      <text:p text:style-name="ifm_p_ifm">Deze, op grond van de milieuwetgeving ingezamelde olie, wordt door de fabrikant weer gebruikt in het productieproces van minerale oliën. De ingezamelde olie bestaat uit een mengsel van lichte olie (motorbenzine) en gasolie. Voor dit mengsel zal doorgaans geen accijnstarief zijn vastgesteld, waardoor geen teruggaaf van accijns kan worden verleend.</text:p>
      <text:h text:style-name="ifm_p_font.italic_mt.5.08mm_page.keep-with-next_ifm" text:outline-level="6">Goedkeuring</text:h>
      <text:p text:style-name="ifm_p_mt.4.23mm_ifm">Om de milieuvriendelijke inzameling en verwerking van de minerale oliën te bevorderen, keur ik goed dat de inspecteur teruggaaf van accijns verleent voor de inslag in een AGP van de lichte olie en gasolie uit brandstoftanks van Nederlandse sloopauto’s en uit brandstoftanks van auto’s waarin een onjuiste brandstof is getankt.</text:p>
      <text:p text:style-name="ifm_p_mt.3.7mm_ifm">De teruggaaf wordt, overeenkomstig artikel 71, onderdeel d, van de wet en artikel 31 van het besluit, verleend onder de volgende voorwaarden:</text:p>
      <text:p text:style-name="ifm_p_indent.-7mm_mleft.7mm_ifm">a.<text:tab/>De lichte olie en gasolie uit de brandstoftanks van sloopauto’s met een Nederlands kenteken, moet afkomstig zijn van autosloperijen die voldoen aan de bepalingen van het Besluit beheer autowrakken en zijn aangesloten bij Auto Recycling Nederland (ARN).</text:p>
      <text:p text:style-name="ifm_p_indent.-7mm_mleft.7mm_ifm">b.<text:tab/>De lichte olie en gasolie uit de brandstoftanks van auto’s waarin een onjuiste brandstof is getankt, moet zijn ingezameld door een organisatie die (mede) als doel heeft het verlenen van hulp aan automobilisten en motorrijders bij pech.</text:p>
      <text:p text:style-name="ifm_p_indent.-7mm_mleft.7mm_ifm">c.<text:tab/>Bij de inslag van het mengsel minerale olie in een AGP moet door de vergunninghouder van de AGP de hoeveelheid lichte olie en gasolie in het mengsel aan de hand van de dichtheid in kg/l bij 15° C (hierna: dichtheid) worden vastgesteld. Hierbij wordt uitgegaan van een dichtheid van 0,84 voor gasolie en 0,76 voor lichte olie.</text:p>
      <text:p text:style-name="ifm_p_indent.-7mm_mleft.7mm_ifm">d.<text:tab/>Teruggaaf van accijns kan niet worden verleend voor ingezamelde mengsels met een dichtheid lager dan 0,72 of hoger dan 0,89 is.</text:p>
      <text:p text:style-name="ifm_p_indent.-7mm_mleft.7mm_ifm">e.<text:tab/>Het mengsel mag geen andere producten bevatten zoals remolie, koelvloeistof, smeerolie of een herkenningsmiddel als bedoeld in artikel 27, derde lid, van de wet.</text:p>
      <text:p text:style-name="ifm_p_indent.-7mm_mleft.7mm_ifm">f.<text:tab/>Het mengsel moet na inslag in de AGP worden gebruikt in het productieproces voor de vervaardiging van minerale oliën. Vervoer van het mengsel naar een andere AGP is niet toegestaan.</text:p>
      <text:p text:style-name="ifm_p_indent.-7mm_mleft.7mm_ifm">g.<text:tab/>De teruggaaf van accijns wordt verleend tegen het tarief van ongelode lichte olie en zwavelvrije gasolie.</text:p>
      <text:p text:style-name="ifm_p_indent.-7mm_mleft.7mm_ifm">h.<text:tab/>In de administratie van de vergunninghouder van de AGP die om teruggaaf van accijns verzoekt, moeten de volgende gegevens worden vastgelegd:</text:p>
      <text:p text:style-name="ifm_p_indent.-5mm_mleft.12mm_ifm">–<text:tab/>de naam van de leverancier en de inzamelaar van het mengsel;</text:p>
      <text:p text:style-name="ifm_p_indent.-5mm_mleft.12mm_ifm">–<text:tab/>de datum van inslag;</text:p>
      <text:p text:style-name="ifm_p_indent.-5mm_mleft.12mm_ifm">–<text:tab/>de datum van gebruik in het productieproces voor de vervaardiging van minerale oliën;</text:p>
      <text:p text:style-name="ifm_p_indent.-5mm_mleft.12mm_ifm">–<text:tab/>per inslag: de hoeveelheid van het mengsel dat is ingeslagen en de hoeveelheid lichte olie en gasolie die aan dat mengsel is gerelateerd;</text:p>
      <text:p text:style-name="ifm_p_indent.-5mm_mleft.12mm_ifm">–<text:tab/>analysegegevens (waaronder de dichtheid) van de ingeslagen mengsels; en</text:p>
      <text:p text:style-name="ifm_p_indent.-5mm_mleft.12mm_ifm">–<text:tab/>het bedrag dat aan accijns in mindering is gebracht op de periodieke aangiften.</text:p>
      <text:h text:style-name="ifm_p_font.bold_mt.5.08mm_page.keep-with-next_ifm" text:outline-level="4">5<text:s/>Bijzondere bepalingen</text:h>
      <text:h text:style-name="ifm_p_font.bold-italic_mt.5.08mm_page.keep-with-next_ifm" text:outline-level="5">5.1<text:s/>Vermelden van de code op lintzegels</text:h>
      <text:p text:style-name="ifm_p_mt.4.23mm_ifm">In artikel 42, derde lid, van de regeling wordt onder andere toegestaan dat in het linkervak van lintzegels, andere dan voor pijptabak, door de aanvrager een code wordt aangebracht, bestaande uit letters dan wel uit een nummer voorafgegaan door een letter.</text:p>
      <text:h text:style-name="ifm_p_font.italic_mt.5.08mm_page.keep-with-next_ifm" text:outline-level="6">Goedkeuring</text:h>
      <text:p text:style-name="ifm_p_mt.4.23mm_ifm">In het geval dat het linkervak van de lintzegels geheel wordt afgesneden (zie artikel 45, derde lid, van de regeling), keur ik goed dat de code niet in het linkervak maar in het rechtervak wordt vermeld. Voorwaarde is dat er een duidelijk onderscheid is met het ook in dat vak vermelde nummer dat aan de vergunninghouder is toegekend.</text:p>
      <text:h text:style-name="ifm_p_font.bold-italic_mt.5.08mm_page.keep-with-next_ifm" text:outline-level="5">5.2<text:s/>Aanbrengen accijnszegels voor sigaren en gebruik sierring</text:h>
      <text:p text:style-name="ifm_p_mt.4.23mm_ifm">Het aanbrengen van accijnszegels op sigaren en het gebruik van een sierring geeft in de praktijk soms praktische problemen.</text:p>
      <text:h text:style-name="ifm_p_font.italic_mt.5.08mm_page.keep-with-next_ifm" text:outline-level="6">Goedkeuring</text:h>
      <text:p text:style-name="ifm_p_mt.4.23mm_ifm">Ik keur goed dat een sierring over de op een sigaar aangebrachte accijnszegel wordt aangebracht. Voorwaarde is dat de sierring zonder beschadiging van de op de accijnszegel vermelde gegevens kan worden verwijderd.</text:p>
      <text:p text:style-name="ifm_p_ifm">Het komt bij uitzonderlijk dikke sigaren voor dat een accijnszegel te kort is voor het vormen van een nauwsluitende ring om een sigaar. In verband daarmee keur ik goed dat de accijnszegel wordt vastgekleefd aan de sierring of wordt vastgeplakt op een bandje dat de sigaar omgeeft. De naam van de vergunninghouder of importeur of wat daarvoor in de plaats komt, moet dan echter op de voorzijde van de accijnszegel worden vermeld.</text:p>
      <text:p text:style-name="ifm_p_ifm">Ook keur ik goed dat de accijnszegels voor het stuksgewijs zegelen van sigaren worden aangebracht op het omhulsel (bijvoorbeeld cellofaan of aluminium) van de sigaar. Daarbij moet de accijnszegel zo zijn aangebracht dat het wordt verbroken bij het verwijderen van het omhulsel.</text:p>
      <text:p text:style-name="ifm_p_ifm">Ook mag een kleurversiering op de randen van zegels voor het stuksgewijs zegelen van sigaren worden aangebracht en mogen de randen van deze zegels worden ingesneden.</text:p>
      <text:h text:style-name="ifm_p_font.bold-italic_mt.5.08mm_page.keep-with-next_ifm" text:outline-level="5">5.3</text:h>
      <text:p text:style-name="ifm_p_mt.4.23mm_ifm">(Vervallen per 01-07-2008)</text:p>
      <text:h text:style-name="ifm_p_font.bold-italic_mt.5.08mm_page.keep-with-next_ifm" text:outline-level="5">5.4<text:s/>Achterwege laten van vermelding van het soort tabaksproduct op de verpakking</text:h>
      <text:p text:style-name="ifm_p_mt.4.23mm_ifm">Op de verpakking van tabaksproducten moet ingevolge artikel 47, tweede lid, van de regeling worden vermeld:</text:p>
      <text:p text:style-name="ifm_p_indent.-7mm_mleft.7mm_ifm">a.<text:tab/>de soort van het tabaksproduct;</text:p>
      <text:p text:style-name="ifm_p_indent.-7mm_mleft.7mm_ifm">b.<text:tab/>de hoeveelheid van het tabaksproduct;</text:p>
      <text:p text:style-name="ifm_p_indent.-7mm_mleft.7mm_ifm">c.<text:tab/>de naam van de aanvrager van de accijnszegels of het door of namens het Ministerie van Financiën vastgestelde nummer; en</text:p>
      <text:p text:style-name="ifm_p_indent.-7mm_mleft.7mm_ifm">d.<text:tab/>het merk waaronder het tabaksproduct in de handel wordt gebracht.</text:p>
      <text:p text:style-name="ifm_p_mt.3.7mm_ifm">De vereiste gegevens dienen op een duidelijk zichtbare en opvallende plaats op de verpakking te worden vermeld. De vermeldingen bedoeld onder de letters a, b en c moeten overigens ook op de accijnszegels voorkomen (m.u.v. de hoeveelheid voor sigaren, zie artikel 78, tweede lid, van de wet).</text:p>
      <text:h text:style-name="ifm_p_font.italic_mt.5.08mm_page.keep-with-next_ifm" text:outline-level="6">Goedkeuring</text:h>
      <text:p text:style-name="ifm_p_mt.4.23mm_ifm">Ik keur goed dat de vermelding van de soort van het tabaksproduct op de verpakking achterwege kan blijven indien er geen twijfel omtrent de inhoud kan ontstaan. Zo behoeft bijvoorbeeld op een assortimentsverpakking de soort van het tabaksproduct niet op de verpakking te worden vermeld, omdat assortimentsverpakkingen alleen voorkomen bij sigaren. Bij de vermelding van de soort van rooktabak kan genoegen worden genomen met de aanduiding "tabak" of ‘gekorven tabak’, en wordt geen bezwaar gemaakt tegen aanduidingen onder specifieke benamingen als: Porto Rico, Varinas, Shag, Herenbaai.</text:p>
      <text:h text:style-name="ifm_p_font.bold-italic_mt.5.08mm_page.keep-with-next_ifm" text:outline-level="5">5.5<text:s/>Terugzenden van accijnszegels die niet aan de kwaliteitseisen voldoen</text:h>
      <text:p text:style-name="ifm_p_mt.4.23mm_ifm">Op grond van artikel 79, eerste lid, van de wet mogen nog niet of verkeerd aangebrachte, niet-beschadigde accijnszegels door de aanvrager worden teruggezonden aan de inspecteur. Op grond van artikel 50 van de regeling kan degene die de accijnszegels heeft aangevraagd de niet-beschadigde accijnszegels terugzenden aan G4S Value Services BV.</text:p>
      <text:h text:style-name="ifm_p_font.italic_mt.5.08mm_page.keep-with-next_ifm" text:outline-level="6">Goedkeuring</text:h>
      <text:p text:style-name="ifm_p_mt.4.23mm_ifm">Ik keur goed dat het bepaalde in artikel 50 van de regeling ook van toepassing is voor accijnszegels die bij het bedrukken of versnijden door de drukker of distributeur onbruikbaar zijn geworden voor de aanvrager. De inlevering mag ook geschieden door een gemachtigde van de aanvrager.</text:p>
      <text:h text:style-name="ifm_p_font.bold-italic_mt.5.08mm_page.keep-with-next_ifm" text:outline-level="5">5.6<text:s/>Teruggaaf bij vernietiging accijnszegels in andere lidstaten</text:h>
      <text:p text:style-name="ifm_p_mt.4.23mm_ifm">Op grond van artikel 79, tweede lid en derde lid, onderdeel c, van de wet kan teruggaaf van accijns worden verkregen voor accijnszegels die onder ambtelijk toezicht zijn vernietigd.</text:p>
      <text:p text:style-name="ifm_p_ifm">Blijkens artikel 51, eerste lid, van de regeling is de ambtelijke vernietiging alleen mogelijk ten aanzien van beschadigde accijnszegels en accijnszegels die zijn aangebracht op tabaksproducten die de AGP nog niet hebben verlaten. Ambtelijke vernietiging van accijnszegels kan zich ook voordoen in de gevallen waarin de accijnszegels in andere lidstaten zijn aangebracht.</text:p>
      <text:h text:style-name="ifm_p_font.italic_mt.5.08mm_page.keep-with-next_ifm" text:outline-level="6">Goedkeuring</text:h>
      <text:p text:style-name="ifm_p_mt.4.23mm_ifm">Ik keur goed dat artikel 51, eerste lid, van de regeling mede van toepassing kan zijn op in andere lidstaten onder ambtelijk toezicht vernietigde accijnszegels.</text:p>
      <text:p text:style-name="ifm_p_ifm">Een verklaring met betrekking tot de vernietiging van accijnszegels die is afgegeven door een (douane)autoriteit in een andere lidstaat en bij het verzoek om teruggaaf wordt overgelegd kan dan ook worden aanvaard.</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text:p>
      <text:p text:style-name="ifm_p_ifm">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5.08mm_page.keep-with-next_ifm" text:outline-level="6">Goedkeuring</text:h>
      <text:p text:style-name="ifm_p_mt.4.23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Bij het salderen van bevindingen die betrekking hebben op minerale oliën moet ook rekening worden gehouden met de tarieven voor de voorraadheffing.</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text:p>
      <text:h text:style-name="ifm_p_font.bold-italic_mt.5.08mm_page.keep-with-next_ifm" text:outline-level="5">5.8<text:s/>Normen voor verliezen bij vervoer van accijnsgoederen</text:h>
      <text:p text:style-name="ifm_p_mt.4.23mm_ifm">In overeenstemming met artikel 7, vierde lid, en artikel 37, eerste lid van de richtlijn is in artikel 2, vijfde en zesde lid, en artikel 3 van de wet onder meer bepaald, dat algehele vernietiging of het onherstelbare verlies van accijnsgoederen door een oorzaak die met de aard van de goederen verband houdt, niet als uitslag tot verbruik wordt aangemerkt. De algehele vernietiging of het onherstelbare verlies van accijnsgoederen moet overeenkomstig artikel 3, tweede en vierde lid, van de regeling onverwijld worden medegedeeld aan de inspecteur.</text:p>
      <text:p text:style-name="ifm_p_ifm">Verliezen die niet kunnen worden aangetoond, worden geacht te zijn uitgeslagen tot verbruik.</text:p>
      <text:h text:style-name="ifm_p_font.italic_mt.5.08mm_page.keep-with-next_ifm" text:outline-level="6">Goedkeuring</text:h>
      <text:p text:style-name="ifm_p_mt.4.23mm_ifm">Gelet op artikel 7, vijfde lid, en artikel 37, tweede lid, van de richtlijn, waarin wordt aangegeven dat elke lidstaat zijn regels en voorwaarden bepaalt voor het vaststellen van de verliezen, keur ik het volgende goed.</text:p>
      <text:h text:style-name="ifm_p_font.italic_mt.5.08mm_page.keep-with-next_ifm" text:outline-level="6">Vervoer per tanktruck en tanklichter</text:h>
      <text:p text:style-name="ifm_p_mt.4.23mm_ifm">Voor bulkvervoer van minerale oliën en ethylalcohol per tanktruck en tanklichter zijn de volgende verliesnormen vastgesteld:</text:p>
      <text:p text:style-name="ifm_p_indent.-5mm_mleft.5mm_ifm">–<text:tab/>lichte olie: 0,4%,</text:p>
      <text:p text:style-name="ifm_p_indent.-5mm_mleft.5mm_ifm">–<text:tab/>halfzware olie: 0,3%,</text:p>
      <text:p text:style-name="ifm_p_indent.-5mm_mleft.5mm_ifm">–<text:tab/>gasolie: 0,3%,</text:p>
      <text:p text:style-name="ifm_p_indent.-5mm_mleft.5mm_ifm">–<text:tab/>zware stookolie: 0,5%,</text:p>
      <text:p text:style-name="ifm_p_indent.-5mm_mleft.5mm_ifm">–<text:tab/>vloeibaar gemaakt petroleumgas: 2%,</text:p>
      <text:p text:style-name="ifm_p_indent.-5mm_mleft.5mm_ifm">–<text:tab/>ethylalcohol: 0,4%.</text:p>
      <text:p text:style-name="ifm_p_mt.3.7mm_ifm">Verliezen binnen deze normen worden niet aangemerkt als uitslag tot verbruik. Onder bulkvervoer wordt in dit verband verstaan: het vervoer per tanklichter of per tanktruck, waarin een hoeveelheid van minimaal 5000 liter of 5000 kg per soort accijnsgoed in een tank of gedeelte van een tank wordt vervoerd.</text:p>
      <text:p text:style-name="ifm_p_mt.3.7mm_ifm">Onder een tanktruck wordt verstaan: een voertuig met een vaste of één of meer losse tankcontainers</text:p>
      <text:h text:style-name="ifm_p_font.italic_mt.5.08mm_page.keep-with-next_ifm" text:outline-level="6">Vervoer over zee</text:h>
      <text:p text:style-name="ifm_p_mt.4.23mm_ifm">Ook bij het vervoer van ethylalcohol en minerale oliën over zee ontstaan verliezen. Deze verliezen wijken om de volgende redenen af van de verliezen per tanktruck of per tanklichter:</text:p>
      <text:p text:style-name="ifm_p_indent.-5mm_mleft.5mm_ifm">–<text:tab/>het vervoer per zeeschip duurt veelal langer dan het vervoer per lichter of tanktruck;</text:p>
      <text:p text:style-name="ifm_p_indent.-5mm_mleft.5mm_ifm">–<text:tab/>de te vervoeren hoeveelheden zijn veelal groter;</text:p>
      <text:p text:style-name="ifm_p_indent.-5mm_mleft.5mm_ifm">–<text:tab/>de techniek om verschillen te voorkomen is in de zeevaart minder ver ontwikkeld dan bij lichters of tanktrucks.</text:p>
      <text:p text:style-name="ifm_p_ifm">Voor het bulkvervoer over zee wordt een norm aangehouden van 2% voor vloeibaar gemaakt petroleumgas en 0,5% voor alle andere minerale oliën en ethylalcohol die in tanks worden vervoerd in hoeveelheden van 150.000 liter of kilogram of meer. Indien de hoeveelheid minder is dan 150.000 liter of kilogram moeten de hiervoor genoemde percentages voor vervoer per tanktruck en tanklichter worden toegepast.</text:p>
      <text:h text:style-name="ifm_p_font.italic_mt.5.08mm_page.keep-with-next_ifm" text:outline-level="6">Voorwaarden voor toepassing van de verliesnormen</text:h>
      <text:p text:style-name="ifm_p_mt.4.23mm_ifm">De verliesnormen zijn van toepassing als</text:p>
      <text:p text:style-name="ifm_p_mt.3.7mm_indent.-7mm_mleft.7mm_ifm">a.<text:tab/>het vervoer per tanklichter, tanktruck of over zee plaatsvindt overeenkomstig artikel 2, 2a, 3, 3a, 3b, 6 of 6a van het besluit;</text:p>
      <text:p text:style-name="ifm_p_indent.-7mm_mleft.7mm_ifm">b.<text:tab/>het verlies is ontstaan door meetonnauwkeurigheden, temperatuurschommelingen, verdamping, krimping en uitzetting van het accijnsproduct en niet is ontstaan door onregelmatigheden tijdens het vervoer zoals ongeval of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geleidedocument en in alle gevallen in de administratie van de ontvanger.</text:p>
      <text:p text:style-name="ifm_p_ifm">Als het daadwerkelijke verlies als bedoeld onder c groter is dan de verliesnorm kan de verliesnorm toch worden toegepast. Dit betekent echter wel dat bij een niet aantoonbaar verlies dat groter is dan de verliesnorm, de accijns en andere belastingen of heffingen die worden geheven als ware het accijns zijn verschuldigd over de verliezen boven de verliesnorm.</text:p>
      <text:p text:style-name="ifm_p_ifm">Is het daadwerkelijke verlies (bijvoorbeeld 0,1%) minder dan de maximale verliesnorm (bijvoorbeeld 0,4%), dan wordt alleen het daadwerkelijke verlies (0,1%) niet als uitslag tot verbruik aangemerkt.</text:p>
      <text:h text:style-name="ifm_p_font.bold_mt.5.08mm_page.keep-with-next_ifm" text:outline-level="4">6<text:s/>Verbodsbepalingen en strafbepalingen</text:h>
      <text:h text:style-name="ifm_p_font.bold-italic_mt.5.08mm_page.keep-with-next_ifm" text:outline-level="5">6.1</text:h>
      <text:p text:style-name="ifm_p_mt.4.23mm_ifm">(Vervallen per 01-01-2010)</text:p>
      <text:h text:style-name="ifm_p_font.bold-italic_mt.5.08mm_page.keep-with-next_ifm" text:outline-level="5">6.2</text:h>
      <text:p text:style-name="ifm_p_mt.4.23mm_ifm">(Vervallen per 01-07-2008)</text:p>
      <text:h text:style-name="ifm_p_font.bold-italic_mt.5.08mm_page.keep-with-next_ifm" text:outline-level="5">6.3<text:s/>Voorhanden hebben van laagbelaste halfzware olie en gasolie in brandstoftanks van woonschepen</text:h>
      <text:p text:style-name="ifm_p_mt.4.23mm_ifm">Op grond van artikel 91, tweede lid, onderdeel a, van de wet is het verboden halfzware olie of gasolie die zijn voorzien van herkenningsmiddelen als bedoeld in artikel 27, derde lid, van de wet dan wel bestanddelen bevatten van die herkenningsmiddelen (hierna: laagbelaste halfzware olie of gasolie) voorhanden te hebben in een brandstoftank van een pleziervaartuig.</text:p>
      <text:p text:style-name="ifm_p_ifm">De vaartuigen met een vaste ligplaats zoals woonschepen worden hoofdzakelijk gebruikt om er op te wonen. De gasolie of halfzware olie aan boord van die vaartuigen wordt dan ook hoofdzakelijk gebruikt voor laagbelaste doeleinden zoals de opwekking van elektriciteit voor het koken en de verwarming. Het gebruik van de oliën voor de aandrijving van die vaartuigen is bijkomstig.</text:p>
      <text:h text:style-name="ifm_p_font.italic_mt.5.08mm_page.keep-with-next_ifm" text:outline-level="6">Goedkeuring</text:h>
      <text:p text:style-name="ifm_p_mt.4.23mm_ifm">Gelet op dit gebruik keur ik goed dat, in afwijking van artikel 91, tweede lid, onderdeel a, van de wet, de laagbelaste halfzware olie of gasolie voorhanden mag worden gehouden in de brandstoftanks van vaartuigen die uitsluitend of hoofdzakelijk worden gebruikt als woning met een vaste ligplaats.</text:p>
      <text:p text:style-name="ifm_p_ifm">Voorts keur ik, in afwijking van artikel 27, derde lid, van de wet, goed dat de laagbelaste halfzware olie of gasolie ook wordt gebruikt voor de aandrijving van dit woonschip naar een andere vaste ligplaats of naar een plaats die speciaal is ingericht voor onderhoud of reparatie van dit schip.</text:p>
      <text:p text:style-name="ifm_p_ifm">Als een vaste ligplaats wordt aangemerkt een ligplaats:</text:p>
      <text:p text:style-name="ifm_p_indent.-5mm_mleft.5mm_ifm">–<text:tab/>waarvoor door de plaatselijke gemeente een ligplaatsvergunning is afgegeven;</text:p>
      <text:p text:style-name="ifm_p_indent.-5mm_mleft.5mm_ifm">–<text:tab/>die aansluiting kan geven op de waterleiding en het riool; en</text:p>
      <text:p text:style-name="ifm_p_indent.-5mm_mleft.5mm_ifm">–<text:tab/>waarvan het adres in de Gemeentelijke Basisadministratie op naam staat van de bewoner/ eigenaar van het schip.</text:p>
      <text:p text:style-name="ifm_p_ifm">De eigenaar of bewoner van het woonschip moet bij controle aan kunnen tonen dat aan de hiervoor bedoelde eisen wordt volda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5.08mm_page.keep-with-next_ifm" text:outline-level="6">Goedkeuring</text:h>
      <text:p text:style-name="ifm_p_mt.4.23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5.08mm_page.keep-with-next_ifm" text:outline-level="6">Goedkeuring</text:h>
      <text:p text:style-name="ifm_p_mt.4.23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volgende besluit is ingetrokken met ingang van de inwerkingtreding van dit besluit:</text:p>
      <text:p text:style-name="ifm_p_indent.-5mm_mleft.5mm_ifm">–<text:tab/>Besluit van 18 maart 2010, nr. DGB2010/990M, Stcrt. 2010, 4806.</text:p>
      <text:h text:style-name="ifm_p_font.bold_mt.5.08mm_page.keep-with-next_ifm" text:outline-level="4">8<text:s/>Inwerkingtreding</text:h>
      <text:p text:style-name="ifm_p_mt.4.23mm_ifm">Dit besluit treedt in werking met ingang van de dag na de datum van uitgifte van de Staatscourant waarin het wordt geplaatst en werkt terug tot en met 1 januari 2012. In afwijking hiervan treedt onderdeel 1.4 in werking met terugwerkende kracht tot en met 1 januari 2011.</text:p>
      <text:p text:style-name="ifm_p_mt.3.7mm_ifm">Dit besluit zal in de Staatscourant worden geplaatst.</text:p>
      <text:p text:style-name="ifm_p_font.italic_mt.3.7mm_ifm">
                  Den Haag,
                   2 februari 2012
               </text:p>
      <text:p text:style-name="ifm_p_font.italic_mt.3.7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76</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76</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ccijns. Beleidsregels accijnswetgeving</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Accijns. Beleidsregels accijnswetgeving</meta:user-defined>
    <meta:user-defined meta:name="DCTERMS.alternative"/>
    <meta:user-defined meta:name="DCTERMS.W3CDTF/OVERHEIDop.datumOndertekening">2012-02-02</meta:user-defined>
    <meta:user-defined meta:name="DCTERMS.W3CDTF/DCTERMS.available">2012-02-20</meta:user-defined>
    <meta:user-defined meta:name="SDU.pskey">SC158984</meta:user-defined>
  </office:meta>
</office:document-meta>
</file>