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11mm_mleft.11mm_ifm" style:family="paragraph" style:name="ifm_p_indent.-11mm_mleft.11mm_ifm" style:parent-style-name="Basis">
      <style:paragraph-properties fo:text-indent="-11mm" fo:margin-left="11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Beleidsregel Partners for International Business</text:h>
      <text:p text:style-name="ifm_p_mt.7.4mm_ifm">Op 16 februari 2012, nr. 3067, is de Beleidsregel Partners for International Business gepubliceerd. Hierin zit echter een fout. </text:p>
      <text:p text:style-name="ifm_p_mt.3.7mm_ifm"><text:span text:style-name="ifm_span_font.bold_ifm">Gepubliceerde tekst:</text:span></text:p>
      <text:p text:style-name="ifm_p_ifm">Artikel 2, tweede lid en sub 2</text:p>
      <text:p text:style-name="ifm_p_indent.-11mm_mleft.11mm_ifm">‘2°.<text:tab/><text:span text:style-name="ifm_span_font.italic_ifm">kansbeschrijving van de markt</text:span> ten minste 30 punten te worden gescoord;’</text:p>
      <text:p text:style-name="ifm_p_ifm"> </text:p>
      <text:p text:style-name="ifm_p_mt.3.7mm_ifm"><text:span text:style-name="ifm_span_font.bold_ifm">Dit moet luiden:</text:span></text:p>
      <text:p text:style-name="ifm_p_indent.-11mm_mleft.11mm_ifm">‘2°.<text:tab/><text:span text:style-name="ifm_span_font.italic_ifm">kansbeschrijving van de markt</text:span> ten minste 20 punten te worden gescoord;’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3067</text:span><text:tab/>29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3067</text:span><text:tab/>29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Rectificatie Beleidsregel Partners for International Business</dc:title>
    <meta:user-defined meta:name="OVERHEIDop.versieInformatie">Rectificatie</meta:user-defined>
    <meta:user-defined meta:name="OVERHEID.Ministerie/DC.creator">Ministerie van Economische Zaken, Landbouw en Innovatie</meta:user-defined>
    <meta:user-defined meta:name="DCTERMS.relation"/>
    <meta:user-defined meta:name="OVERHEIDop.Staatscourant/DC.type">Besluiten van algemene strekk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3067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06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Economie | Ondernemen</meta:user-defined>
    <meta:user-defined meta:name="OVERHEID.TaxonomieBeleidsagenda/OVERHEID.category">Economie | Organisatie en beleid</meta:user-defined>
    <meta:user-defined meta:name="OVERHEID.Informatietype/DC.type">officiële publicatie</meta:user-defined>
    <meta:user-defined meta:name="DC.title">Rectificatie Beleidsregel Partners for International Business</meta:user-defined>
    <meta:user-defined meta:name="DCTERMS.alternative"/>
    <meta:user-defined meta:name="DCTERMS.W3CDTF/DCTERMS.available">2012-02-29</meta:user-defined>
    <meta:user-defined meta:name="SDU.pskey">SC159649</meta:user-defined>
  </office:meta>
</office:document-meta>
</file>