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2</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algemene bepalingen omgevingsrecht</text:h>
      <text:p text:style-name="ifm_p_mt.7.4mm_ifm">De Minister van Economische Zaken, Landbouw en Innovatie maakt bekend:</text:p>
      <text:p text:style-name="ifm_p_mt.3.7mm_ifm">Dat aan de Nederlandse Aardolie Maatschappij B.V. te Assen een vergunning is verleend ingevolge de Wet algemene bepalingen omgevingsrecht voor de inrichting Schaapbulten. De inrichting is gelegen aan de Westerlaan te Meedhuizen, in de gemeente Delfzijl, op de percelen kadastraal ingedeeld, gemeente Delfzijl, sectie P, nummers 200, 201, 202, 203 en op de percelen kadastraal ingedeeld gemeente Termunten, sectie G, nummers 2911, 2914, 2915 en 2916.</text:p>
      <text:p text:style-name="ifm_p_mt.3.7mm_ifm">De omgevingsvergunning betreft het bijplaatsen van een tweede depletie- compressor ter compensatie van de dalende druk in het veld, ten behoeve van de gaswinning, alsmede het actualiseren van de vigerende vergunning (ETM/EM/11003789 d.d. 11-01-2011).</text:p>
      <text:p text:style-name="ifm_p_mt.3.7mm_ifm">Op het ontwerpbesluit dat van 15 december 2011 t/m 25 januari 2012 ter inzage lag bij de gemeente Delfzijl zijn geen zienswijzen of adviezen ingediend. Hiermee is de beslistermijn van de aanvraag ingekort tot vier weken na de terinzagelegging van het ontwerpbesluit.</text:p>
      <text:p text:style-name="ifm_p_mt.3.7mm_ifm">Het besluit en de andere relevante stukken liggen met ingang van 16 februari 2012 gedurende zes weken ter inzage op de secretarie van de gemeente Delfzijl aan de J. van den Kornputplein 10 te Delfzijl.</text:p>
      <text:p text:style-name="ifm_p_ifm">Inzage is mogelijk op werkdagen tijdens kantooruren en na telefonische afspraak ook buiten kantooruren: 0596-63 99 11.</text:p>
      <text:p text:style-name="ifm_p_mt.3.7mm_ifm">Voor inlichtingen kunt u zich wenden tot mevrouw S.J. Hoes, telefoon 070-379 70 43.</text:p>
      <text:p text:style-name="ifm_p_mt.3.7mm_ifm">Tegen dit besluit kan degene wiens belang rechtstreeks bij dit besluit is betrokken, binnen zes weken na bekendmaking van dit besluit een gemotiveerd beroepschrift indienen bij de Rechtbank Assen, ter attentie van de sector Bestuursrecht, Postbus 30009, 9400 RA  Ass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52</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52</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Wet algemene bepalingen omgevingsrecht</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Wet algemene bepalingen omgevingsrecht</meta:user-defined>
    <meta:user-defined meta:name="DCTERMS.W3CDTF/DCTERMS.available">2012-02-15</meta:user-defined>
    <meta:user-defined meta:name="SDU.pskey">SC158962</meta:user-defined>
  </office:meta>
</office:document-meta>
</file>