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05</text:p>
      <text:p text:style-name="publicatie-titel.end">4 januari 2012</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2-305-001.png" xlink:show="embed" xlink:type="simple"/></draw:frame> Kennisgeving ontwerpbeschikkingen Weena 750
         </text:h>
      <text:p text:style-name="circulaire-tekst">First Rotterdam B.V. heeft het voornemen een nieuw kantoorgebouw te realiseren aan het Weena 750. Het project omvat in hoofdzaak
                  de sloop van het bestaande gebouw en de bouw van een nieuw te bouwen kantoorgebouw ‘First’ met 2 laagse ondergrondse parkeergarage.
                  Het project valt onder artikel 2.18 van de Crisis en herstelwet. Ter verwezenlijking van het bouwplan dienen de procedures
                  gecoördineerd te lopen en zijn ‘coördinatiemandjes’ samengesteld. De coördinatie wordt verzorgd door het college van burgemeester
                  en wethouders van de gemeente Rotterdam. Onderstaande aanvragen maken onderdeel uit van coördinatiemandje 2.
               </text:p>
      <text:p text:style-name="circulaire-tekst">Burgemeester en wethouders hebben op 11 november 2011 een aanvraag voor een omgevingsvergunning ontvangen voor de activiteit
                  ‘handelingen met gevolgen voor beschermde monumenten’ (gemeentelijk en rijksmonument) en de activiteit ‘slopen en/of asbest
                  verwijderen’ (dossiernummer OMV.11.11.00171). De aanvraag heeft betrekking op niet ingrijpende wijze herstellen/wijzigen Rijksmonument
                  (ondergrondse fundering Koepelgebouw), verplaatsen/wijzigen gemeentelijk monument (uit- en terugplaatsen Henry Moore sculptuur
                  Weena 760) en slopen gemeentelijk monument (Weena 760) en slopen wigvormige tussenverbinding (alleen nog aanwezig de grotendeels
                  ondergronds gelegen leidingentunnel) met Rijksmonument.
               </text:p>
      <text:p text:style-name="circulaire-tekst">Burgemeester en wethouders hebben op 14 november 2011 een aanvraag ontvangen voor een vergunning op grond van artikel 2.1.9
                  (Plaatsen van voorwerpen op of aan de weg in strijd met de publieke functie van de weg) en ontheffing van de artikelen 2.1.14
                  (Hinderlijke beplanting of voorwerp) en 2.1.15 (Openen straatkolken e.d.), van de Algemene Plaatselijke Verordening.
               </text:p>
      <text:p text:style-name="alineagroep">De Dijkgraaf en hoogheemraden van het Hoogheemraadschap van Schieland en de Krimpenerwaard hebben op 15 november 2011 een
                     aanvraag ontvangen voor een vergunning in het kader van de Waterwet (registratienummer 2011.10045 en V&amp;H-nummer L.11.128).
                  </text:p>
      <text:p text:style-name="alineagroep.end">De aanvraag heeft betrekking op een watervergunning voor verlagen van de waterstand in de bouwput en voor het mogelijk starten
                     van spanningsbemaling.
                  </text:p>
      <text:p text:style-name="circulaire-tekst">Burgemeester en wethouders en de Dijkgraaf en hoogheemraden van het Hoogheemraadschap van Schieland en de Krimpenerwaard hebben
                  het voornemen de gevraagde vergunningen te verlenen.
               </text:p>
      <text:h text:outline-level="3" text:style-name="divisiekop1">Inzage
                  </text:h>
      <text:p text:style-name="alineagroep.end">De ontwerpbesluiten en de overige van belang zijnde stukken liggen met ingang van vrijdag 6 januari 2012 tot en met donderdag
                        16 februari 2012 ter inzage bij:
                     </text:p>
      <text:list text:style-name="list-style-1">
        <text:list-item>
          <text:p text:style-name="list.single">de Stadswinkel Centrum, stadhuis Coolsingel 40 (zijde Doelwater, tegenover hoofdbureau politie) openingstijden: maandag t/m
                              vrijdag van 09.00 uur tot 16.00 uur; behalve op donderdag (09.00 uur tot 13.30 uur).
                           </text:p>
        </text:list-item>
      </text:list>
      <text:p text:style-name="circulaire_divisie">De ontwerpbesluiten en de overige van belang zijnde stukken zijn tevens beschikbaar via de gemeentelijke website www.rotterdam.nl/wonen_en_leven/bestemmingsplannen
                     Daarna klikt u op ‘bestemmingsplannen’ in de linkerrij. De stukken kunnen dan vervolgens worden geraadpleegd in de rechterrij
                     onder ‘plannen in procedure’.
                  </text:p>
      <text:h text:outline-level="3" text:style-name="divisiekop1">Zienswijzen
                  </text:h>
      <text:p text:style-name="circulaire_divisie">Gedurende bovengenoemde termijn kan een ieder over de ontwerpbesluiten schriftelijk gemotiveerde zienswijzen kenbaar maken
                     aan het gezag dat bevoegd is op de aanvraag te beslissen p/a college van burgemeester en wethouders, t.a.v. Stadsontwikkeling/afdeling
                     Vergunningen/Team JZ, postbus 6575, 3002 AN Rotterdam.
                  </text:p>
      <text:p text:style-name="circulaire_divisie">Tevens kunnen gedurende deze termijn door een ieder mondeling gemotiveerde zienswijzen kenbaar worden gemaakt. Degenen die
                     mondeling willen reageren kunnen dat, na telefonische afspraak, doen ten kantore van Stadsontwikkeling, Galvanistraat 15 (Europoint
                     II), Rotterdam. Voor het maken van een afspraak kunt u op maandagmiddag of woensdagmiddag tussen 14.00 en 16.00 uur 010-4895241
                     bellen.
                  </text:p>
      <text:p text:style-name="dagtekening">Rotterdam, 4 januari 2012.</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Weena 750;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chikkingen Weena 750; Rotterdam</dc:title>
  </office:meta>
</office:document-meta>
</file>