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4-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04</text:p>
      <text:p text:style-name="publicatie-titel.end">4 januari 2012</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2-304-001.png" xlink:show="embed" xlink:type="simple"/></draw:frame> Kennisgeving ontwerpbesluit omgevingsvergunning ‘Strandzuid/Zuidpool’
         </text:h>
      <text:p text:style-name="alineagroep"><text:span text:style-name="vet">Adres: Terrein gelegen aan Europaboulevard</text:span></text:p>
      <text:p text:style-name="alineagroep"><text:span text:style-name="vet">Kenmerk: HZ_WABO-2011-012948</text:span></text:p>
      <text:p text:style-name="alineagroep"><text:span text:style-name="vet">OLO: 256119</text:span></text:p>
      <text:p text:style-name="alineagroep.end"><text:span text:style-name="vet">Onderwerp: omgevingsvergunning voor planologisch afwijkend gebruik en het oprichten en in stand houden van tijdelijke bouwwerken
                        ten behoeve van de exploitatie Europaboulevard</text:span></text:p>
      <text:p text:style-name="circulaire-tekst">Namens Burgemeester en Wethouders van Amsterdam (B&amp;W) maakt de directeur van de Dienst Milieu en Bouwtoezicht (DMB) het volgende
                  bekend:
               </text:p>
      <text:p text:style-name="circulaire-tekst">Het ontwerpbesluit omgevingsvergunning, met toepassing van artikel 2.12, eerste lid, aanhef en onder a, ten derde, van de
                  Wet algemene bepalingen omgevingsrecht (Wabo), onder kenmerk OLO 256119 / HZ_WABO-2011-012948, voor planologisch afwijkend
                  gebruik en het oprichten en in stand houden van tijdelijke bouwwerken ten behoeve van de exploitatie in de zomermaanden van
                  een horecavoorziening met stadstrand en terras onder de noemer Strandzuid alsmede het exploiteren van deze horecavoorziening
                  zonder het bijbehorende stadstrand in de wintermaanden onder de naam Zuidpool, ligt vanaf 5 januari 2012 voor de duur van
                  zes weken ter inzage bij:
               </text:p>
      <text:p text:style-name="alineagroep"><text:span text:style-name="vet">Dienst Milieu en Bouwtoezicht</text:span></text:p>
      <text:p text:style-name="alineagroep"><text:span text:style-name="vet">Cruquiusweg 5</text:span></text:p>
      <text:p text:style-name="alineagroep"><text:span text:style-name="vet">1019 AT AMSTERDAM</text:span></text:p>
      <text:p text:style-name="alineagroep.end"><text:span text:style-name="vet">T 020-2543600</text:span></text:p>
      <text:p text:style-name="circulaire-tekst">Gedurende deze termijn kan eenieder zijn/haar zienswijze over het ontwerpbesluit omgevingsvergunning naar voren brengen bij
                  B&amp;W. Voor het maken van een afspraak tot het naar voren brengen van een mondelinge zienswijze kunt u contact opnemen met DMB
                  onder nummer <text:span text:style-name="vet">020-2543600</text:span>. Schriftelijke zienswijzen kunnen worden gericht aan B&amp;W, per adres de directeur van de Dienst Milieu en Bouwtoezicht, Postbus
                  922, 1000 AX Amsterdam.
               </text:p>
      <text:p text:style-name="circulaire-tekst">Deze kennisgeving is digitaal beschikbaar op http://www.dmb.amsterdam.nl/(http://www.dmb.amsterdam.nl/).</text:p>
      <text:p text:style-name="circulaire-tekst">Het ontwerpbesluit ligt tevens ter inzage op het publiekscentrum van stadsdeel Zuid, President Kennedylaan 923, 1079 MZ Amsterdam,
                  tel: 020-014020.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omgevingsvergunning ‘Strandzuid/Zuidpoo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Kennisgeving ontwerpbesluit omgevingsvergunning ‘Strandzuid/Zuidpool’</dc:title>
  </office:meta>
</office:document-meta>
</file>