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nemen projectafwijkingsbesluit O20111015</text:h>
      <text:p text:style-name="ifm_p_mt.7.4mm_ifm">Hierbij informeren wij u over het voornemen om voor onderstaand plan een omgevingsvergunning met een uitgebreide voorbereidingsprocedure te verlenen.</text:p>
      <text:p text:style-name="ifm_p_mt.3.7mm_ifm">O20111015, wijzigen kantoorgebouw in bedrijfswoning Noordervaartdijk 15, Krommenie</text:p>
      <text:p text:style-name="ifm_p_mt.3.7mm_ifm">
                  <text:span text:style-name="ifm_span_font.bold_ifm">Inzage</text:span>: het ontwerp van het te nemen besluit ligt zes weken, van do. 16 februari 2012  t/m wo. 28 maart 2012 ter inzage bij receptie stadhuis, Stadhuisplein 100, Zaandam en buurtcentrum De Lorzie, Marktplein 3, Wormerveer.</text:p>
      <text:p text:style-name="ifm_p_ifm">
                  <text:span text:style-name="ifm_span_font.bold_ifm">Zienswijzen:</text:span> tegen het ontwerpbesluit kan eenieder gedurende de inzagetermijn een zienswijze indienen bij B&amp;W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030</text:span><text:tab/>15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030</text:span><text:tab/>15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oornemen projectafwijkingsbesluit O20111015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0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oornemen projectafwijkingsbesluit O20111015</meta:user-defined>
    <meta:user-defined meta:name="DCTERMS.W3CDTF/DCTERMS.available">2012-02-15</meta:user-defined>
    <meta:user-defined meta:name="SDU.pskey">SC158941</meta:user-defined>
  </office:meta>
</office:document-meta>
</file>