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bijzonder luchtverkeersgebied Doesburg (Raven)</text:h>
      <text:p text:style-name="ifm_p_font.italic_mt.7.4mm_ifm">7 februari 2012</text:p>
      <text:p text:style-name="ifm_p_font.italic_ifm">Nr. MLA/027/2012</text:p>
      <text:p text:style-name="ifm_p_mt.3.7mm_ifm">De Minister van Defensie,</text:p>
      <text:p text:style-name="ifm_p_mt.3.7mm_ifm">Gelezen de e-mail van de postholder OPS-UAS van het Operationeel Ondersteunings Commando Land/Joint Intelligence Surveillance Target Acquisition Reconnaissance Commando/107 Aerial Systembatterij van 6 februari 2012;</text:p>
      <text:p text:style-name="ifm_p_mt.3.7mm_indent.0mm_ifm">Besluit:</text:p>
      <text:h text:style-name="ifm_p_font.bold_mt.5.08mm_page.keep-with-next_ifm" text:outline-level="2">Artikel<text:s/>1<text:s/></text:h>
      <text:p text:style-name="ifm_p_mt.4.23mm_ifm">De beschikking van 30 januari 2012, nr. MLA/019/2012, wordt ingetrokken.</text:p>
      <text:h text:style-name="ifm_p_font.bold_mt.5.08mm_page.keep-with-next_ifm" text:outline-level="2">Artikel<text:s/>2<text:s/></text:h>
      <text:p text:style-name="ifm_p_mt.4.23mm_ifm">Deze beschikking treedt in werking met ingang van 8 februari 2012.</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Met het oog op de inzet van de Raven RQ 11B tijdens de oefening Falcon Recce is bij beschikking van 30 januari 2012, nr. MLA/019/2012 (Stcrt. 2012, 2165), een bijzonder luchtverkeersgebied Doesburg ingesteld.</text:p>
      <text:p text:style-name="ifm_p_mt.3.7mm_ifm">Door een wijziging in het oefenscenario is genoemde inzet niet meer nodig en kan het bijzondere luchtverkeersgebied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13</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13</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Intrekking bijzonder luchtverkeersgebied Doesburg (Raven)</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trekking bijzonder luchtverkeersgebied Doesburg (Raven)</meta:user-defined>
    <meta:user-defined meta:name="DCTERMS.W3CDTF/DCTERMS.available">2012-02-17</meta:user-defined>
    <meta:user-defined meta:name="SDU.pskey">SC158926</meta:user-defined>
  </office:meta>
</office:document-meta>
</file>