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ijziging vergunning bedrijf Kanaalweg 8a te Eerbeek</text:h>
      <text:p text:style-name="ifm_p_mt.7.4mm_ifm">De Staatssecretaris van Infrastructuur en Milieu maakt, ter voldoening aan de Algemene wet bestuursrecht, het volgende bekend.</text:p>
      <text:p text:style-name="ifm_p_mt.3.7mm_ifm">Bij besluit van 31 januari 2012 (kenmerk RWS/DON-2012/905) is aan Industriewater Eerbeek B.V. te Eerbeek vergunning verleend op grond van de Waterwet. Het betreft een wijziging van de vigerende vergunning voor het brengen van stoffen in de IJssel en afkomstig van het bedrijf, gelegen aan de Kanaalweg 8a te Eerbeek.</text:p>
      <text:h text:style-name="ifm_p_font.bold_mt.5.08mm_page.keep-with-next_ifm" text:outline-level="4">Terinzagelegging</text:h>
      <text:p text:style-name="ifm_p_mt.4.23mm_ifm">Het besluit met bijbehorende stukken ligt vanaf 17 februari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Brummen, Engelenburgerlaan 31 te Brummen, op werkdagen van 8.30 uur tot 12.30 uur en op donderdag van 16.00 uur tot 19.00 uur. In Dependance Eerbeek op maandag en woensdag van 13.30 uur tot 16.30 uur.</text:p>
      <text:h text:style-name="ifm_p_font.bold_mt.5.08mm_page.keep-with-next_ifm" text:outline-level="4">Beroep</text:h>
      <text:p text:style-name="ifm_p_mt.4.23mm_ifm">Tegen bovengenoemd besluit kan tot en met 29 maart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30 maart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52</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52</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luit wijziging vergunning bedrijf Kanaalweg 8a te Eerbeek</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ijziging vergunning bedrijf Kanaalweg 8a te Eerbeek</meta:user-defined>
    <meta:user-defined meta:name="DCTERMS.W3CDTF/DCTERMS.available">2012-02-16</meta:user-defined>
    <meta:user-defined meta:name="SDU.pskey">SC158873</meta:user-defined>
  </office:meta>
</office:document-meta>
</file>