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februari 2012, nr. IENM/BSK-2012/10627, houdende wijziging van de Waterregeling (kaarten 2012.2)</text:h>
      <text:p text:style-name="ifm_p_mt.3.7mm_ifm">De Staatssecretaris van Infrastructuur en Milieu,</text:p>
      <text:p text:style-name="ifm_p_mt.3.7mm_ifm">Gelet op artikel 3.1, eerste en tweede lid, juncto 3.3 en 6.16,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5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177</text:p>
            </table:table-cell>
          </table:table-row>
        </table:table>
      </text:section>
      <text:p text:style-name="ifm_p_mt.3.7mm_indent.no_ifm">B</text:p>
      <text:p text:style-name="ifm_p_mt.3.7mm_ifm">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B, behorend bij deze regeling:</text:p>
      <text:section text:style-name="ifm_sect_mleft.5.1mm_ifm" text:name="d15e119">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55</text:p>
            </table:table-cell>
          </table:table-row>
        </table:table>
      </text:section>
      <text:h text:style-name="ifm_p_font.bold_mt.5.08mm_page.keep-with-next_ifm" text:outline-level="2">ARTIKEL<text:s/>II<text:s/></text:h>
      <text:p text:style-name="ifm_p_mt.4.23mm_indent.-7mm_mleft.7mm_ifm">1.<text:tab/>Voor zover voor een op het tijdstip onmiddellijk voorafgaand aan de inwerkingtreding van deze regeling bestaand werk of bestaande handeling welk of welke op dat tijdstip niet strijdig is met het ten aanzien van dat werk of die handeling krachtens de Waterwet geldende recht, als gevolg van een wijziging krachtens deze regeling van een in bijlage II of IV van de Waterregeling opgenomen beheergrens een watervergunning als bedoeld in artikel 1.1, eerste lid, van de Waterwet vereist zou worden, blijft ten aanzien van dat werk of die handeling de watervergunningplicht buiten toepassing.</text:p>
      <text:p text:style-name="ifm_p_mt.3.7mm_indent.-7mm_mleft.7mm_ifm">2.<text:tab/>Het eerste lid is van toepassing totdat er een wijziging van dat werk of die handeling plaatsvindt die op zichzelf beschouwd grond vormt voor een watervergunningplicht.</text:p>
      <text:p text:style-name="ifm_p_mt.3.7mm_indent.-7mm_mleft.7mm_ifm">3.<text:tab/>In het geval, bedoeld in het tweede lid, geldt de watervergunningplicht voor het gehele samenstel van werken of handelingen.</text:p>
      <text:h text:style-name="ifm_p_font.bold_mt.5.08mm_page.keep-with-next_ifm" text:outline-level="2">ARTIKEL<text:s/>III<text:s/></text:h>
      <text:p text:style-name="ifm_p_mt.4.23mm_ifm">Deze regeling treedt in werking met ingang van 1 april 2012.</text:p>
      <text:p text:style-name="ifm_p_mt.3.7mm_ifm">Deze regeling zal met de toelichting in de Staatscourant worden geplaatst met uitzondering van de bijlagen met de kaarten, die ter inzage worden gelegd op het Ministerie van Infrastructuur en Milieu, Hoofddirectie Bestuurlijke en Juridische Zaken, en tevens raadpleegbaar zijn op en te downloaden van www.waterwet.nl.</text:p>
      <text:p text:style-name="ifm_p_font.italic_mt.3.7mm_ifm">De 
            Staatssecretaris 
            van Infrastructuur en Milieu,<text:line-break/>J.J.<text:s/>Atsma.</text:p>
      <text:h text:style-name="ifm_p_font.bold_mt.5.08mm_page.break-before_ifm" text:outline-level="3">BIJLAGE<text:s/>A, BEHOREND BIJ ARTIKEL I, ONDER A, VAN DE REGELING TOT WIJZIGING VAN DE WATERREGELING (KAARTEN 2012.2)</text:h>
      <text:p text:style-name="ifm_p_mt.4.23mm_ifm">Deze bijlage ligt ter inzage op het Ministerie van Infrastructuur en Milieu, Hoofddirectie Juridische Zaken, en is tevens raadpleegbaar op en te downloaden van www.waterwet.nl. </text:p>
      <text:h text:style-name="ifm_p_font.bold_mt.5.08mm_page.break-before_ifm" text:outline-level="3">BIJLAGE<text:s/>B, BEHOREND BIJ ARTIKEL I, ONDER B, VAN DE REGELING TOT WIJZIGING VAN DE WATERREGELING (KAARTEN 2011)</text:h>
      <text:p text:style-name="ifm_p_mt.4.23mm_ifm">Deze bijlage ligt ter inzage op het Ministerie van Infrastructuur en Milieu, Hoofddirectie Juridische Zaken, en is tevens raadpleegbaar op en te downloaden van www.waterwet.nl. </text:p>
      <text:h text:style-name="ifm_p_font.bold_mt.5.08mm_page.break-before_ifm" text:outline-level="3">TOELICHTING</text:h>
      <text:h text:style-name="ifm_p_font.bold_mt.5.08mm_page.keep-with-next_ifm" text:outline-level="4">Artikel I</text:h>
      <text:p text:style-name="ifm_p_mt.4.23mm_ifm">Deze wijziging leidt tot vervanging van vier kaarten in de bijlagen II en IV van de Waterregeling:</text:p>
      <text:p text:style-name="ifm_p_indent.-5mm_mleft.5mm_ifm">−<text:tab/>bijlage II van de Waterregeling omvat de kaarten met grenzen van oppervlaktewaterlichamen en zijwateren waar het Rijk het waterkwaliteitsbeheer voert, en grenzen van drogere oevergebieden (bijlage bij artikel 3.2, eerste lid, en 3.3 van de Waterregeling);</text:p>
      <text:p text:style-name="ifm_p_indent.-5mm_mleft.5mm_ifm">−<text:tab/>bijlage IV van de Waterregeling omvat de kaarten met grenzen van oppervlaktewaterlichamen en zijwateren waar het Rijk het waterstaatkundig beheer voert (bijlage bij artikel 3.2, derde lid, en artikel 6.7 van de Waterregeling).</text:p>
      <text:p text:style-name="ifm_p_mt.3.7mm_ifm">De nieuwe kaarten bevatten gewijzigde grenzen voor het beheer.</text:p>
      <text:p text:style-name="ifm_p_ifm">De wijzigingen in de grenzen zijn veroorzaakt door:</text:p>
      <text:p text:style-name="ifm_p_indent.-5mm_mleft.5mm_ifm">−<text:tab/>verbeteringen van de eerste versie van de kaarten;</text:p>
      <text:p text:style-name="ifm_p_indent.-5mm_mleft.5mm_ifm">−<text:tab/>vastlegging van de met andere bevoegde bestuursorganen (waterschappen) afgesproken aanpassingen van de beheergrenzen.</text:p>
      <text:p text:style-name="ifm_p_mt.3.7mm_ifm">De nieuwe kaarten zijn digitaal te raadplegen op en te downloaden van www.waterwet.nl.</text:p>
      <text:p text:style-name="ifm_p_mt.3.7mm_ifm">De wijziging leidt niet tot een toe- of afname van administratieve lasten voor burgers of bedrijven. Deze leidt voorts niet tot milieueffecten of effecten voor bedrijven.</text:p>
      <text:h text:style-name="ifm_p_font.bold-italic_mt.5.08mm_page.keep-with-next_ifm" text:outline-level="5">Artikel<text:s/>II<text:s/></text:h>
      <text:p text:style-name="ifm_p_mt.4.23mm_ifm">Artikel II bevat een gebruikelijke overgangsregeling voor bestaande werken en handelingen. Deze worden niet watervergunningplichtig enkel door de wijziging van beheergrenzen, mits deze werken of handelingen direct voorafgaand aan de inwerkingtreding van deze regeling aan het krachtens de Waterwet geldende recht voldoen (zoals bijvoorbeeld zorgplichten, algemene regels, meldingen enz.). Indien nadien een zodanige wijziging plaatsvindt dat deze zelfstandig grond vormt voor een vergunningplicht dient voor de handeling of werk als geheel een nieuwe watervergunning te worden aangevraagd.</text:p>
      <text:h text:style-name="ifm_p_font.bold-italic_mt.5.08mm_page.keep-with-next_ifm" text:outline-level="5">Artikel<text:s/>III<text:s/></text:h>
      <text:p text:style-name="ifm_p_mt.4.23mm_ifm">Deze regeling treedt in werking met ingang van 1 april 2012. De termijnen van de systematiek voor vaste verandermomenten konden (geheel) niet worden gevolgd vanwege de uitvoeringstechnische aard van de wijziging en het belang van een spoedige inwerkingtreding voor de praktijk, waar per 1 april beheerarealen en objecten worden overgedragen en vertraging van de invoering publieke nadelen met zich zou brengen. </text:p>
      <text:p text:style-name="ifm_p_mt.3.7mm_ifm">Vanwege de vooral bestuurlijke aard van de aanpassing (geen uitvoeringsverplichtingen voor burgers en bedrijven) en het overgangsrecht, waardoor burgers en bedrijven niet worden benadeeld, wordt dit niet bezwaarlijk geacht.</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51</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51</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Infrastructuur en Milieu van 9 februari 2012, nr. IENM/BSK-2012/10627, houdende wijziging van de Waterregeling (kaarten 2012.2)</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3.1, eerste en tweede lid, juncto 3.3 en 6.16, tweede lid, Waterbesluit</meta:user-defined>
    <meta:user-defined meta:name="DC.title">Regeling van de Staatssecretaris van Infrastructuur en Milieu van 9 februari 2012, nr. IENM/BSK-2012/10627, houdende wijziging van de Waterregeling (kaarten 2012.2)</meta:user-defined>
    <meta:user-defined meta:name="DCTERMS.alternative"/>
    <meta:user-defined meta:name="DCTERMS.W3CDTF/DCTERMS.available">2012-02-17</meta:user-defined>
    <meta:user-defined meta:name="SDU.pskey">SC158871</meta:user-defined>
  </office:meta>
</office:document-meta>
</file>