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294</text:p>
      <text:p text:style-name="publicatie-titel.end">5 januari 2012</text:p>
      <text:h text:outline-level="1" text:style-name="staatscourant_kop">Regeling van de Minister van Infrastructuur en Milieu, van 28 december 2011, nr. IENM/BSK-168996, tot wijziging van de Regeling
            kostencomponent tarief deel I kentekenbewijs in verband met de vaststelling van de kostencomponenten voor 2012
         </text:h>
      <text:p text:style-name="wie">De Minister van Infrastructuur en Milieu,</text:p>
      <text:p text:style-name="considerans.al">Gelet op artikel 4q, tweede lid, van de Wegenverkeerswet 1994;</text:p>
      <text:p text:style-name="afkondiging">Besluit:</text:p>
      <text:h text:outline-level="3" text:style-name="wijzig-artikel_kop">ARTIKEL I
               </text:h>
      <text:p text:style-name="wat">Artikel 1, eerste lid, van de Regeling kostencomponent tarief deel I kentekenbewijs wordt als volgt gewijzigd:</text:p>
      <text:p text:style-name="wat-labeled">1. In onderdeel a wordt ‘€ 22,60’ vervangen door: € 19,65.
                  </text:p>
      <text:p text:style-name="wat-labeled">2. In onderdeel b wordt ‘€ 5,03’ vervangen door: € 4,89.
                  </text:p>
      <text:h text:outline-level="3" text:style-name="artikel_kop">ARTIKEL II
                  </text:h>
      <text:p text:style-name="artikel">Deze regeling treedt in werking met ingang van de eerste dag na de dagtekening van de Staatscourant waarin zij wordt geplaatst
                     en werkt terug tot en met 1 januari 2012.
                  </text:p>
      <text:p text:style-name="slotformulering">Deze regeling zal met de toelichting in de Staatscourant worden geplaatst.</text:p>
      <text:p text:style-name="ondertekening">De 
                     Minister  van Infrastructuur en Milieu,
                     
                  </text:p>
      <text:p text:style-name="ondertekening.end">M.H. Schultz van Haegen. </text:p>
      <text:h text:outline-level="2" text:style-name="nota-toelichting_kop">TOELICHTING
               </text:h>
      <text:p text:style-name="nota-toelichting">Deze wijzigingsregeling betreft de jaarlijkse aanpassing van de hoogte van de kostencomponent van het tarief voor deel I van
                  het kentekenbewijs. Een kentekenbewijs bestaat uit een deel I en een deel II. Deel I is gesplitst in een deel IA en een deel
                  IB. Het tarief voor de delen IA en IB van het kentekenbewijs bevat een kostencomponent. Hieruit worden de kosten gedekt die
                  zijn opgesomd in artikel 4q, tweede lid, van de Wegenverkeerswet 1994, zoals het ongeldig verklaren van kentekenbewijzen en
                  het verstrekken van gegevens uit het kentekenregister. De hoogte van de kostencomponent wordt berekend op grond van een prognose
                  van de te maken kosten en de aantallen te verstrekken kentekendocumenten. Voor 2012 wordt de kostencomponent op een deel IA
                  van een kentekenbewijs vastgesteld op € 19,65 en de kostencomponent op een deel IB op € 4,89. De vaststelling van de kostencomponent
                  heeft geen gevolgen voor burgers en bedrijven. Het systeem van vaste verandermomenten is om die reden niet van toepassing.
               </text:p>
      <text:p text:style-name="ondertekening">De 
                     Minister  van Infrastructuur en Milieu,
                     
                  </text:p>
      <text:p text:style-name="ondertekening.end">M.H. Schultz van Hae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