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926-001.png" xlink:show="embed" xlink:type="simple"/></draw:frame>Vastgesteld bestemmingsplannen ‘Buitengebied herziening 2005, partiële herziening Buitenlandweg K1092’</text:h>
      <text:p text:style-name="ifm_p_mt.11.1mm_ifm">Burgemeester en wethouders van Twenterand maken bekend dat de gemeenteraad op 7 februari 2012 het volgende bestemmingsplan heeft vastgesteld, te weten:</text:p>
      <text:p text:style-name="ifm_p_indent.-5mm_mleft.5mm_ifm">•<text:tab/>Het bestemmingsplan ‘Buitengebied herziening 2005, partiële herziening Buitenlandweg</text:p>
      <text:p text:style-name="ifm_p_indent.0mm_mleft.5mm_ifm">K1092’ (NL.IMRO.1700.BPBG2010PH0033).</text:p>
      <text:p text:style-name="ifm_p_mt.3.7mm_ifm">Het bestemmingsplan ‘Buitengebied herziening 2005, partiële herziening Buitenlandweg K1092’ schept het planologisch kader voor de bouw van een vrijstaande woning met bijgebouw aan de zuidzijde van de Buitenlandweg ten behoeve van een zogenoemde ‘wijker’, die ten gevolge van de ontwikkeling van het bedrijventerrein Oosterweilanden uitgeplaatst moet worden.</text:p>
      <text:h text:style-name="ifm_p_font.bold_mt.5.08mm_page.keep-with-next_ifm" text:outline-level="4">Terinzagelegging</text:h>
      <text:p text:style-name="ifm_p_mt.4.23mm_ifm">U kunt het bestemmingsplan digitaal inzien via www.twenterand.nl onder ‘actueel - ter inzage’.</text:p>
      <text:p text:style-name="ifm_p_mt.3.7mm_ifm">Het papieren exemplaar ligt met ingang van vrijdag 17 februari 2012 zes weken voor eenieder ter inzage tijdens de reguliere openingstijden in het gemeentehuis in Vriezenveen.</text:p>
      <text:h text:style-name="ifm_p_font.bold_mt.5.08mm_page.keep-with-next_ifm" text:outline-level="4">Beroepsmogelijkheden</text:h>
      <text:p text:style-name="ifm_p_mt.4.23mm_ifm">Tijdens bovengenoemde termijn van terinzagelegging kan tegen het bestemmingsplan beroep worden ingesteld door:</text:p>
      <text:p text:style-name="ifm_p_indent.-5mm_mleft.5mm_ifm">−<text:tab/>belanghebbenden die tijdig hun zienswijze bij de gemeenteraad naar voren hebben gebracht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26</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26</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nen ‘Buitengebied herziening 2005, partiële herziening Buitenlandweg K1092’</dc:title>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nen ‘Buitengebied herziening 2005, partiële herziening Buitenlandweg K1092’</meta:user-defined>
    <meta:user-defined meta:name="DCTERMS.alternative">Vastgesteld bestemmingsplannen ‘Buitengebied herziening 2005, partiële herziening Buitenlandweg K1092’; Twenterand</meta:user-defined>
    <meta:user-defined meta:name="DCTERMS.W3CDTF/DCTERMS.available">2012-02-16</meta:user-defined>
    <meta:user-defined meta:name="SDU.pskey">SC158847</meta:user-defined>
  </office:meta>
</office:document-meta>
</file>