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9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9</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919-001.png" xlink:show="embed" xlink:type="simple"/></draw:frame>Vastgesteld bestemmingsplan Amsteleiland en een besluit hogere grenswaarden Wet geluidhinder</text:h>
      <text:p text:style-name="ifm_p_mt.11.1mm_ifm">Burgemeester en wethouders van Amstelveen maken, ingevolge het bepaalde in artikel 3.8 van de Wet ruimtelijke ordening, bekend dat de gemeenteraad van Amstelveen in de vergadering van 8 februari 2012 gewijzigd heeft vastgesteld het bestemmingsplan ‘<text:span text:style-name="ifm_span_font.bold_mt.11.1mm_ifm">Amsteleiland</text:span>’ (IDN: NL.IMRO.0362.09B-VG01).</text:p>
      <text:p text:style-name="ifm_p_ifm">Het plan betreft een ontwikkelplan voor het realiseren van maximaal 30 woningen op het eiland. De beoogde locatie ligt in de Amstel ten zuiden van de A9 en beslaat het hele Amsteleiland en een deel van de rivier de Amstel tot aan de gemeentegrens met de gemeente Ouder-Amstel.</text:p>
      <text:p text:style-name="ifm_p_mt.3.7mm_ifm">Tevens maken burgemeester en wethouders van Amstelveen bekend dat zij op 15 november 2011 een besluit hebben genomen ter vaststelling van hogere waarden op grond van de Wet geluidhinder. Hogere waarden zijn nodig om de realisatie van geluidsgevoelige objecten binnen geluidzones vanwege weg-, spoor- en industrielawaai mogelijk te maken. Het verzoek hogere grenswaarden volgt uit het bouwplan en heeft betrekking op het overschrijden van de grenswaarden als gevolg van wegverkeerslawaai van de Amsteldijk Zuid. Ingevolge artikel 76 en 45 van de Wet Geluidhinder is het mogelijk om voor deze geluidsbelasting een ontheffing te kunnen verlenen.</text:p>
      <text:p text:style-name="ifm_p_mt.3.7mm_ifm">Het vastgestelde bestemmingsplan met bijbehorende plankaart, planregels en toelichting en het bijbehorende besluit tot vaststelling hogere waarden op grond van de Wet geluidhinder ligt met ingang van 16 februari 2012 gedurende zes weken voor een ieder ter inzage.</text:p>
      <text:h text:style-name="ifm_p_font.bold_mt.5.08mm_page.keep-with-next_ifm" text:outline-level="4">Papier</text:h>
      <text:p text:style-name="ifm_p_mt.4.23mm_ifm">Het papieren bestemmingsplan met bijbehorende stukken ligt gedurende de genoemde termijn ter inzage bij de balie Bouwen en Vergunningen in het raadhuis, Laan Nieuwer Amstel 1 te Amstelveen, openingstijden balie: maandag tot en met woensdag 8.30–15.30 uur, donderdag 8.30–16.30 uur, vrijdag 8.30–12.30 uur.</text:p>
      <text:h text:style-name="ifm_p_font.bold_mt.5.08mm_page.keep-with-next_ifm" text:outline-level="4">Digitaal</text:h>
      <text:p text:style-name="ifm_p_mt.4.23mm_indent.-5mm_mleft.5mm_ifm">−<text:tab/>Het vastgestelde bestemmingsplan is gedurende de termijn van tervisielegging tevens te bekijken op internet via de gemeentelijke website www.amstelveen.nl (onder: omgeving-wonen-bouwen, bestemmingsplannen-structuurvisies, welke ruimtelijke plannen zijn in voorbereiding)</text:p>
      <text:p text:style-name="ifm_p_indent.-5mm_mleft.5mm_ifm">–<text:tab/>En via de link http://www.ruimtelijkeplannen.nl/web-roo/?planidn=NL.IMRO.0362.09B-VG01
                           </text:p>
      <text:h text:style-name="ifm_p_font.bold_mt.5.08mm_page.keep-with-next_ifm" text:outline-level="4">Beroepsmogelijkheid</text:h>
      <text:p text:style-name="ifm_p_mt.4.23mm_ifm">Belanghebbenden die tijdig hun zienswijze omtrent het ontwerp bestemmingsplan en het concept ontheffingsbesluit hogere grenswaarde bij de gemeente kenbaar hebben gemaakt, alsmede belanghebbenden aan wie redelijkerwijs niet kan worden verweten dat zij dit niet gedaan hebben en door een ieder tegen de wijziging t.o.v. het ontwerp bestemmingsplan, kunnen gedurende de termijn van 6 weken waarbinnen het vastgestelde bestemmingsplan en het ontheffingsbesluit hogere waarde Wgh ter inzage ligt, schriftelijk beroep instellen bij de Afdeling bestuursrechtspraak van de Raad van State, Postbus 20019, 2500 EA te Den Haag. Indien beroep is ingesteld kan tevens een verzoek om een voorlopige voorziening worden gedaan bij de Voorzitter van de Afdeling bestuursrechtspraak op het voornoemde adres.</text:p>
      <text:h text:style-name="ifm_p_font.bold_mt.5.08mm_page.keep-with-next_ifm" text:outline-level="4">Inwerkingtreding</text:h>
      <text:p text:style-name="ifm_p_mt.4.23mm_ifm">Het besluit tot vaststelling van het uitwerkingsplan treedt in werking met ingang van de dag na die waarop de beroepstermijn afloopt. Indien binnen de beroepstermijn een verzoek om een voorlopige voorziening is ingediend, treedt het besluit niet in werking voordat op dat verzoek is beslist.</text:p>
      <text:p text:style-name="ifm_p_font.italic_mt.3.7mm_ifm">
                  Amstelveen,
                   15 februari 201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919</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919</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gesteld bestemmingsplan Amsteleiland en een besluit hogere grenswaarden Wet geluidhinder</dc:title>
    <meta:user-defined meta:name="OVERHEID.Gemeente/DC.creator">Amstelve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Amsteleiland en een besluit hogere grenswaarden Wet geluidhinder</meta:user-defined>
    <meta:user-defined meta:name="DCTERMS.alternative">Vastgesteld bestemmingsplan Amsteleiland en een besluit hogere grenswaarden Wet geluidhinder; Amstelveen</meta:user-defined>
    <meta:user-defined meta:name="DCTERMS.W3CDTF/DCTERMS.available">2012-02-15</meta:user-defined>
    <meta:user-defined meta:name="SDU.pskey">SC158839</meta:user-defined>
  </office:meta>
</office:document-meta>
</file>