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918-001.png" xlink:show="embed" xlink:type="simple"/></draw:frame>Vastgesteld bestemmingsplan 1<text:span text:style-name="ifm_span_font.superscript_size.14pt_ifm">e</text:span> herziening Westwijk Zuid-West, woonranden</text:h>
      <text:p text:style-name="ifm_p_mt.11.1mm_ifm">Burgemeester en wethouders van Amstelveen maken, ingevolge het bepaalde in artikel 3.8 van de Wet ruimtelijke ordening, bekend dat de gemeenteraad van Amstelveen in de vergadering van</text:p>
      <text:p text:style-name="ifm_p_ifm">8 februari 2012 ongewijzigd heeft vastgesteld het bestemmingsplan ‘<text:span text:style-name="ifm_span_font.bold_ifm">1<text:span text:style-name="ifm_span_font.superscript_ifm">e</text:span> herziening Westwijk Zuid-West, woonranden’</text:span> (IDN : NL.IMRO.0362.06C-VG01).</text:p>
      <text:p text:style-name="ifm_p_ifm">Het plan betreft een bestemmingsplan begrenst tussen de Asserring en de J.C. van Hattumweg. In het bestemmingsplan zit een nieuwe ontwikkeling voor het realiseren van maximaal 2 extra woningen op de locatie Noorddammerweg, tussen de percelen van Hattumweg 78 en de Noorddammerweg 81. Tevens wordt in het bestemmingsplan de bestaande woonbestemming globaler bestemd.</text:p>
      <text:p text:style-name="ifm_p_mt.3.7mm_ifm">Het vastgestelde bestemmingsplan met bijbehorende plankaart, planregels en toelichting ligt met ingang van 16 februari 2012 gedurende zes weken voor een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fm">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fm">En via de link
                  http://www.ruimtelijkeplannen.nl/web-roo/?planidn=NL.IMRO.0362.06C-VG01
               </text:p>
      <text:h text:style-name="ifm_p_font.bold_mt.5.08mm_page.keep-with-next_ifm" text:outline-level="4">Beroepsmogelijkheid</text:h>
      <text:p text:style-name="ifm_p_mt.4.23mm_ifm">Belanghebbenden die tijdig hun zienswijze omtrent het ontwerpbestemmingsplan en het concept ontheffingsbesluit hogere grenswaarde bij de gemeente kenbaar hebben gemaakt, alsmede belanghebbenden aan wie redelijkerwijs niet kan worden verweten dat zij dit niet gedaan hebben, kunnen gedurende de termijn van 6 weken waarbinnen het vastgestelde bestemm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8</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8</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1e herziening Westwijk Zuid-West, woonranden</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1e herziening Westwijk Zuid-West, woonranden</meta:user-defined>
    <meta:user-defined meta:name="DCTERMS.alternative">Vastgesteld bestemmingsplan 1e herziening Westwijk Zuid-West, woonranden; Amstelveen</meta:user-defined>
    <meta:user-defined meta:name="DCTERMS.W3CDTF/DCTERMS.available">2012-02-15</meta:user-defined>
    <meta:user-defined meta:name="SDU.pskey">SC158838</meta:user-defined>
  </office:meta>
</office:document-meta>
</file>