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9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6</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916-001.png" xlink:show="embed" xlink:type="simple"/></draw:frame>Uitgebreide voorbereidingsprocedure tracé ten noorden van Rijksweg A67 tot aan de Maas te Maasbree en Kessel</text:h>
      <text:p text:style-name="ifm_p_mt.11.1mm_ifm">Het college van burgemeester en wethouders van de gemeente Peel en Maas maakt bekend dat zij in het kader van de Wet algemene bepalingen omgevingsrecht de volgende omgevingsvergunning heeft verleend:</text:p>
      <text:p text:style-name="ifm_p_indent.-5mm_mleft.5mm_ifm">–<text:tab/>Maasbree, Kessel, het tracé ten noorden van Rijksweg A67 tot aan de Maas te Maasbree en Kessel. Het aanleggen van een 48’stalen aardgastransportleiding. Het uitvoeren van een werk of werkzaamheden (artikel 2.1 lid 1 onder b Wabo) en het gebruiken van gronden of bouwwerken in strijd met een bestemmingsplan (artikel 2.1 lid 1 onder c Wabo). Verzonden: 10 februari 2012.</text:p>
      <text:h text:style-name="ifm_p_font.bold_mt.5.08mm_page.keep-with-next_ifm" text:outline-level="4">Bent u het niet eens met dit besluit?</text:h>
      <text:p text:style-name="ifm_p_mt.4.23mm_ifm">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vergunningenhandhaving@peelenmaas.nl.</text:p>
      <text:p text:style-name="ifm_p_mt.3.7mm_ifm">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ifm_p_ifm">Ook bestaat de mogelijkheid om een verzoek om een voorlopige voorziening in te dienen bij de voorzieningenrechter van de rechtbank Roermond, sector Bestuursrecht, Postbus 950, 6040 AZ Roermond. Voor het indienen hiervan is griffierecht verschuldigd.</text:p>
      <text:p text:style-name="ifm_p_ifm">U kunt ook digitaal om een voorlopige voorziening verzoeken bij genoemde rechtbank via http://loket.rechtspraak.nl/bestuursrecht. Daarvoor moet u wel beschikken over een elektronische handtekening (DigiD). Kijk op de genoemde site voor de precieze voorwaarden. </text:p>
      <text:p text:style-name="ifm_p_font.italic_mt.3.7mm_ifm">
                  Panningen,
                   15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916</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916</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Uitgebreide voorbereidingsprocedure tracé ten noorden van Rijksweg A67 tot aan de Maas te Maasbree en Kessel</dc:title>
    <meta:user-defined meta:name="OVERHEID.Gemeente/DC.creator">Peel en Maas</meta:user-defined>
    <meta:user-defined meta:name="OVERHEIDop.versieInformatie"/>
    <meta:user-defined meta:name="OVERHEID.PostcodeHuisnummer/DC.spatial">5993</meta:user-defined>
    <meta:user-defined meta:name="OVERHEID.PostcodeHuisnummer/DC.spatial">5995</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9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Uitgebreide voorbereidingsprocedure tracé ten noorden van Rijksweg A67 tot aan de Maas te Maasbree en Kessel</meta:user-defined>
    <meta:user-defined meta:name="DCTERMS.alternative">Uitgebreide voorbereidingsprocedure tracé ten noorden van Rijksweg A67 tot aan de Maas te Maasbree en Kessel; Peel en Maas</meta:user-defined>
    <meta:user-defined meta:name="DCTERMS.W3CDTF/DCTERMS.available">2012-02-15</meta:user-defined>
    <meta:user-defined meta:name="SDU.pskey">SC158836</meta:user-defined>
  </office:meta>
</office:document-meta>
</file>