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3</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ijziging offshore windturbineparken</text:h>
      <text:p text:style-name="ifm_p_mt.7.4mm_ifm">De Staatssecretaris van Infrastructuur en Milieu geeft kennis van het ontwerpbesluit op grond van de Waterwet tot ambtshalve wijziging van vergunningen voor de volgende offshore windturbineparken:</text:p>
      <text:p text:style-name="ifm_p_indent.-5mm_mleft.5mm_ifm">–<text:tab/>‘West Rijn’ van initiatiefnemer West Rijn Wind Farm B.V. (kenmerk: WSV 2009/565);</text:p>
      <text:p text:style-name="ifm_p_indent.-5mm_mleft.5mm_ifm">–<text:tab/>‘Breeveertien II’ van initiatiefnemer Breeveertien II Wind Farm B.V. (kenmerk: WSV 2009/566);</text:p>
      <text:p text:style-name="ifm_p_indent.-5mm_mleft.5mm_ifm">–<text:tab/>‘Q4-WP’ van initiatiefnemer Q4-WP B.V. (kenmerk: WSV/2009-1228);</text:p>
      <text:p text:style-name="ifm_p_indent.-5mm_mleft.5mm_ifm">–<text:tab/>‘Brown Ridge Oost’ van initiatiefnemer Brown Ridge Oost B.V. (kenmerk: WSV/2009-908);</text:p>
      <text:p text:style-name="ifm_p_indent.-5mm_mleft.5mm_ifm">–<text:tab/>‘Den Helder I’ van initiatiefnemer Den Helder Wind Farm B.V. (kenmerk: WSV/2009-904);</text:p>
      <text:p text:style-name="ifm_p_indent.-5mm_mleft.5mm_ifm">–<text:tab/>‘Tromp Binnen’ van initiatiefnemer RWE Offshore Wind Nederland B.V. (kenmerk: WSV/2009-911);</text:p>
      <text:p text:style-name="ifm_p_indent.-5mm_mleft.5mm_ifm">–<text:tab/>‘Buitengaats’ (voorheen: BARD Offshore NL1) van initiatiefnemer Buitengaats C.V. (kenmerk: WSV/</text:p>
      <text:p text:style-name="ifm_p_indent.-5mm_mleft.5mm_ifm">–<text:tab/>2009/1138);</text:p>
      <text:p text:style-name="ifm_p_indent.-5mm_mleft.5mm_ifm">–<text:tab/>‘ZeeEnergie’ (voorheen: GWS Offshore NL1) van initiatiefnemer ZeeEnergie C.V. (kenmerk: WSV/2009/1139);</text:p>
      <text:p text:style-name="ifm_p_indent.-5mm_mleft.5mm_ifm">–<text:tab/>‘Clearcamp’ (voorheen: EP Offshore NL1) van initiatiefnemer Clearcamp C.V. (kenmerk: WSV/2009/1140);</text:p>
      <text:p text:style-name="ifm_p_indent.-5mm_mleft.5mm_ifm">–<text:tab/>‘Beaufort’ van initiatiefnemer N.V. NUON Duurzame Energie (kenmerk: WSV/2009-912);</text:p>
      <text:p text:style-name="ifm_p_indent.-5mm_mleft.5mm_ifm">–<text:tab/>‘Q10’ van initiatiefnemer Q10 Offshore Wind B.V. (kenmerk: WSV/2009-1229, voorheen Eneco New</text:p>
      <text:p text:style-name="ifm_p_indent.-5mm_mleft.5mm_ifm">–<text:tab/>Energy B.V.);</text:p>
      <text:p text:style-name="ifm_p_indent.-5mm_mleft.5mm_ifm">–<text:tab/>‘Scheveningen Buiten’ van initiatiefnemer Scheveningen Buiten B.V. (kenmerk: WSV/2009-1227).</text:p>
      <text:p text:style-name="ifm_p_mt.3.7mm_ifm">Het ontwerpbesluit strekt tot een wijziging in de vergunningvoorschriften van de in 2009 op basis van de (toenmalige) Wet beheer rijkswaterstaatswerken verleende vergunningen voor de bouw van windturbineparken.</text:p>
      <text:p text:style-name="ifm_p_ifm">De vergunningen bevatten het voorschrift dat de vergunning van rechtswege vervalt indien uiterlijk 3 jaar na afgifte van de definitieve vergunning de operationele periode niet is aangevangen. Met de voorliggende wijziging wordt dit voorschrift aangepast aan de Waterwet, waarin is geregeld dat het bevoegd gezag een vergunning geheel of gedeeltelijk kan intrekken indien de vergunning gedurende drie achtereenvolgende jaren niet is gebruikt.</text:p>
      <text:h text:style-name="ifm_p_font.bold_mt.5.08mm_page.keep-with-next_ifm" text:outline-level="4">Waar kunt u het besluit inzien?</text:h>
      <text:p text:style-name="ifm_p_mt.4.23mm_ifm">Het ontwerpbesluit met de daarop betrekking hebbende stukken kunt u van 20 februari 2012 tot en met 2 april 2012 gedurende de reguliere openingstijden inzien op de hoofdvestiging van Rijkswaterstaat Noordzee, Lange Kleiweg 34 te Rijswijk (ZH). Tevens kunt u het besluit en de daarop betrekking hebbende stukken downloaden via www.centrumpp.nl.</text:p>
      <text:h text:style-name="ifm_p_font.bold_mt.5.08mm_page.keep-with-next_ifm" text:outline-level="4">Hoe kunt u uw zienswijze kenbaar maken?</text:h>
      <text:p text:style-name="ifm_p_mt.4.23mm_ifm">De Staatssecretaris van Infrastructuur en Milieu nodigt belanghebbenden uit gedurende de termijn van terinzagelegging hun zienswijze op het ontwerpbesluit, schriftelijk of mondeling, kenbaar te maken. Uw schriftelijke zienswijze kunt u tot en met 2 april 2012 sturen naar:</text:p>
      <text:p text:style-name="ifm_p_mt.3.7mm_ifm">Centrum Publieksparticipatie</text:p>
      <text:p text:style-name="ifm_p_ifm">Ontwerpbesluiten Windturbineparken Noordzee</text:p>
      <text:p text:style-name="ifm_p_ifm">Postbus 30316</text:p>
      <text:p text:style-name="ifm_p_ifm">2500 GH Den Haag</text:p>
      <text:p text:style-name="ifm_p_mt.3.7mm_ifm">Als u mondeling wilt reageren, wordt u vriendelijk verzocht dit vóór 26 maart 2012 kenbaar te maken aan het Centrum Publieksparticipatie, telefoon 070-456 96 04.</text:p>
      <text:h text:style-name="ifm_p_font.bold_mt.5.08mm_page.keep-with-next_ifm" text:outline-level="4">Wat gebeurt er met uw reactie?</text:h>
      <text:p text:style-name="ifm_p_mt.4.23mm_ifm">Het Centrum Publieksparticipatie bundelt alle reacties en stuurt deze naar de behandelende ambtenaren van het ministerie van Infrastructuur en Milieu. De zienswijzen worden samengevat en verwerkt in het definitieve besluit, waarvan belanghebbenden een afschrift krijgen.</text:p>
      <text:h text:style-name="ifm_p_font.bold_mt.5.08mm_page.keep-with-next_ifm" text:outline-level="4">Nadere informatie</text:h>
      <text:p text:style-name="ifm_p_mt.4.23mm_ifm">Voor inlichtingen over de zienswijzeprocedure kunt u zich wenden tot het Centrum Publieksparticipatie, telefoon 070-456 96 04.</text:p>
      <text:p text:style-name="ifm_p_mt.3.7mm_ifm">Meer achtergronden over windturbineparken op de Noordzee zijn te vinden op www.noordzeeloket.nl.</text:p>
      <text:p text:style-name="ifm_p_mt.3.7mm_ifm">Voor nadere informatie over de inhoud van het ontwerpbesluit, kunt u contact opnemen met Rijkswaterstaat Noordzee, Secretariaat Water en Scheepvaart, telefoon 070-336 68 43.</text:p>
      <text:h text:style-name="ifm_p_font.bold_mt.5.08mm_page.keep-with-next_ifm" text:outline-level="4">Crisis- en herstelwet</text:h>
      <text:p text:style-name="ifm_p_mt.4.23mm_ifm">Op dit besluit is de Crisis- en herstelwet van toepassing. Dit betekent dat op de beroepsprocedure tegen een definitief besluit bijzondere procedurele bepalingen van toepassing zijn. De beroepsprocedure is in deze fase van besluitvorming nog niet aan de orde. De Crisis- en herstelwet is te raadplegen op www.overhei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863</text:span><text:tab/>20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863</text:span><text:tab/>20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luit wijziging offshore windturbineparken</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8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TaxonomieBeleidsagenda/OVERHEID.category">Natuur en milieu | Energie</meta:user-defined>
    <meta:user-defined meta:name="OVERHEID.Informatietype/DC.type">officiële publicatie</meta:user-defined>
    <meta:user-defined meta:name="DC.title">Ontwerpbesluit wijziging offshore windturbineparken</meta:user-defined>
    <meta:user-defined meta:name="DCTERMS.W3CDTF/DCTERMS.available">2012-02-20</meta:user-defined>
    <meta:user-defined meta:name="SDU.pskey">SC158797</meta:user-defined>
  </office:meta>
</office:document-meta>
</file>