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Wet algemene bepalingen omgevingsrecht Defensieterrein Nieuwe Haven, Cams (Force Vision) (14B03)</text:h>
      <text:h text:style-name="ifm_p_font.bold_mt.7.4mm_page.keep-with-next_ifm" text:outline-level="4">Reguliere voorbereidingsprocedure</text:h>
      <text:p text:style-name="ifm_p_mt.4.23mm_ifm">De Staatssecretaris van Infrastructuur en Milieu maakt bekend dat hij op de volgende aanvraag voor een omgevingsvergunning, waarop de reguliere voorbereidingsprocedure van toepassing is, heeft beschikt.</text:p>
      <text:p text:style-name="ifm_p_mt.3.7mm_ifm">Bedrijf: Defensieterrein Nieuwe Haven, Cams (Force Vision) (14B03)</text:p>
      <text:p text:style-name="ifm_p_ifm">Locatie: Rijkszee – en marinehaven te Den Helder</text:p>
      <text:p text:style-name="ifm_p_ifm">Activiteit: Bouwen</text:p>
      <text:p text:style-name="ifm_p_ifm">Voor:</text:p>
      <text:p text:style-name="ifm_p_ifm">Verlengen van de tijdelijke vergunning voor het plaatsen van portocabins in verband met de vertraging van de definitieve huisvesting</text:p>
      <text:p text:style-name="ifm_p_ifm">Datum beschikking: 7 februari 2012</text:p>
      <text:p text:style-name="ifm_p_ifm">Zaaknummer: 98381494</text:p>
      <text:p text:style-name="ifm_p_mt.3.7mm_ifm">De beschikking is op <text:span text:style-name="ifm_span_font.bold_ifm">7 februari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010-248 63 73.</text:p>
      <text:p text:style-name="ifm_p_ifm">Deze kennisgeving is ook geplaatst op www.dcmr.nl.</text:p>
      <text:p text:style-name="ifm_p_ifm">DMS: 213319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62</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62</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chikking Wet algemene bepalingen omgevingsrecht Defensieterrein Nieuwe Haven, Cams (Force Vision) (14B03)</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Internationaal | Defensie</meta:user-defined>
    <meta:user-defined meta:name="OVERHEID.Informatietype/DC.type">officiële publicatie</meta:user-defined>
    <meta:user-defined meta:name="DC.title">Bekendmaking beschikking Wet algemene bepalingen omgevingsrecht Defensieterrein Nieuwe Haven, Cams (Force Vision) (14B03)</meta:user-defined>
    <meta:user-defined meta:name="DCTERMS.W3CDTF/DCTERMS.available">2012-02-16</meta:user-defined>
    <meta:user-defined meta:name="SDU.pskey">SC158796</meta:user-defined>
  </office:meta>
</office:document-meta>
</file>