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15 Maasvlakte – Vaanplein</text:h>
      <text:p text:style-name="ifm_p_mt.7.4mm_ifm"><text:span text:style-name="ifm_span_font.bold_mt.7.4mm_ifm">Ingevolge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v.o.f. om een omgevingsvergunning voor de activiteit bouwen op grond van artikel 2.1, lid 1a van de Wet algemene bepalingen omgevingsrecht.</text:p>
      <text:p text:style-name="ifm_p_mt.3.7mm_ifm">Het ontwerpbesluit (nummer B20110383) voor een omgevingsvergunning voor de activiteit bouwen is op 31 januari 2012 afgegeven door het college van burgemeester en wethouders van de gemeente Barendrecht en betreft het verbreden van het bestaande viaduct ‘Noordelijke onderdoorgang rijwielpad verlenging’ en het bouwen van een nieuw viaduct.</text:p>
      <text:p text:style-name="ifm_p_mt.3.7mm_ifm">Ten behoeve van de verbreding van de A15 is het noodzakelijk om de bestaande fietsonderdoorgang ter hoogte van de Henry Dunantlaan aan de noordzijde uit te breiden. Met name de bestaande landhoofden en pijlers zullen worden aangepast en uitgebreid. De vormgeving van de nieuwe landhoofden en pijlers is gebaseerd op het ontwerp van het bestaande viaduct. Daarnaast zal het dek zodanig worden aangepast dat het oude en nieuwe dek één geheel vormen. Ook zal de bouw worden gerealiseerd van het nieuwe ‘Viaduct Noordelijke Parallelweg’.</text:p>
      <text:h text:style-name="ifm_p_font.bold_mt.5.08mm_page.keep-with-next_ifm" text:outline-level="4">Waar en wanneer kunt u de stukken inzien?</text:h>
      <text:p text:style-name="ifm_p_mt.4.23mm_ifm">Het ontwerpbesluit en de bijbehorende stukken liggen met ingang van 17 februari 2012 tot en met 29 maart 2012 ter inzage in het Gemeentelijk Servicecentrum van de gemeente Barendrecht, Binnenhof 1, 2991 AA  Barendrecht. Het Servicecentrum is geopend op maandag tot en met vrijdag van 9.00 uur tot 15.00 uur. Op afspraak kunnen de stukken tevens op maandag en woensdag van 15.00 uur tot 20.00 uur en op dinsdag en donderdag van 15.00 uur tot 17.00 uur ingezien worden.</text:p>
      <text:p text:style-name="ifm_p_ifm">Afspraken kunnen op de volgende wijzen gemaakt worden:</text:p>
      <text:p text:style-name="ifm_p_ifm">digitaal via www.barendrecht.nl→dienstverlening→digitale balie→afspraak maken, telefonisch op nummer 140 180 en persoonlijk bij de receptie van het Servicecentrum.</text:p>
      <text:h text:style-name="ifm_p_font.bold_mt.5.08mm_page.keep-with-next_ifm" text:outline-level="4">Hoe kunnen zienswijzen naar voren worden gebracht?</text:h>
      <text:p text:style-name="ifm_p_mt.4.23mm_ifm">Van 17 februari 2012 tot en met 29 maart 2012 kan eenieder tegen het ontwerpbesluit schriftelijk of mondeling zienswijzen naar voren brengen bij het College van burgemeester en wethouders van de gemeente Barendrecht, Postbus 501, 2990 EA  Barendrecht.</text:p>
      <text:h text:style-name="ifm_p_font.bold_mt.5.08mm_page.keep-with-next_ifm" text:outline-level="4">Meer informatie?</text:h>
      <text:p text:style-name="ifm_p_mt.4.23mm_ifm">Voor nadere informatie met betrekking tot het ontwerpbesluit kunt u zich wenden tot de heer ing. P.M. van der Graaf van het team Vergunningen (telefoon 0180-69 83 28).</text:p>
      <text:p text:style-name="ifm_p_font.italic_mt.3.7mm_ifm">De Minister van Infrastructuur en Milieu,
            <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60</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60</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Tracébesluit A15 Maasvlakte – Vaanplei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Tracébesluit A15 Maasvlakte – Vaanplein</meta:user-defined>
    <meta:user-defined meta:name="DCTERMS.W3CDTF/DCTERMS.available">2012-02-16</meta:user-defined>
    <meta:user-defined meta:name="SDU.pskey">SC158795</meta:user-defined>
  </office:meta>
</office:document-meta>
</file>