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600*"/>
    </style:style>
    <style:style style:family="table-column" style:name="table1.tg1.col2">
      <style:table-column-properties style:rel-column-width="4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Keegsdijkje 7 te Leeuwarden o.g.v. Wet algemene bepalingen omgevingsrecht</text:h>
      <text:h text:style-name="ifm_p_font.bold_mt.7.4mm_page.keep-with-next_ifm" text:outline-level="4">Reguliere voorbereidingsprocedure</text:h>
      <text:p text:style-name="ifm_p_mt.4.23mm_ifm">De Staatssecretaris van Infrastructuur en Milieu maakt bekend dat hij op 1 februari 2012 de volgende aanvraag voor een omgevingsvergunning, waarop de reguliere voorbereidingsprocedure van toepassing is, heeft ontvange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Bedrijf:</text:p>
          </table:table-cell>
          <table:table-cell table:style-name="table.cell.top.pleft.pright">
            <text:p text:style-name="text.cell.8.5.left">Vliegbasis Leeuwarden (06C02)</text:p>
          </table:table-cell>
        </table:table-row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Keegsdijkje 7 te Leeuwarden</text:p>
          </table:table-cell>
        </table:table-row>
        <table:table-row>
          <table:table-cell table:style-name="table.cell.top">
            <text:p text:style-name="text.cell.8.5.left">Activiteit:</text:p>
          </table:table-cell>
          <table:table-cell table:style-name="table.cell.top.pleft.pright">
            <text:p text:style-name="text.cell.8.5.left">Slopen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Het verwijderen van asbestbronnen uit gebouwen H3 en H8</text:p>
          </table:table-cell>
        </table:table-row>
        <table:table-row>
          <table:table-cell table:style-name="table.cell.top">
            <text:p text:style-name="text.cell.8.5.left">Zaaknummer:</text:p>
          </table:table-cell>
          <table:table-cell table:style-name="table.cell.top.pleft.pright">
            <text:p text:style-name="text.cell.8.5.left">98387678</text:p>
          </table:table-cell>
        </table:table-row>
      </table:table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33177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859</text:span><text:tab/>15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859</text:span><text:tab/>15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Aanvraag omgevingsvergunning Keegsdijkje 7 te Leeuwarden o.g.v. Wet algemene bepalingen omgevingsrecht</dc:title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8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omgevingsvergunning Keegsdijkje 7 te Leeuwarden o.g.v. Wet algemene bepalingen omgevingsrecht</meta:user-defined>
    <meta:user-defined meta:name="DCTERMS.W3CDTF/DCTERMS.available">2012-02-15</meta:user-defined>
    <meta:user-defined meta:name="SDU.pskey">SC158794</meta:user-defined>
  </office:meta>
</office:document-meta>
</file>