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Weguitbreiding Schiphol – Amsterdam – Almere</text:h>
      <text:p text:style-name="ifm_p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t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het  volgende besluit voor cluster SAA A10 Oost 10 genomen overeenkomstig de procedure van artikel 20, lid 4, Tracéwet juncto afdeling 3.4 van de Algemene wet bestuursrecht:</text:p>
      <text:p text:style-name="ifm_p_indent.-5mm_mleft.5mm_ifm">−<text:tab/>Besluit van het college van burgemeester en wethouders van Amsterdam voor het verlenen van een omgevingsvergunning voor het maken van een overkluizing ten behoeve van een waterleiding op het perceel Middenweg t.h.v. A10-Oost/A1 Diemen (zaaknummer HZ_WABO-2011-011686 OLO 237407) een en ander in verband met het project Weguitbreiding tracé Schiphol – Amsterdam – Almere.</text:p>
      <text:p text:style-name="ifm_p_mt.3.7mm_ifm">Tegen het ontwerpbesluit zijn geen zienswijzen ingebracht.</text:p>
      <text:h text:style-name="ifm_p_font.bold_mt.5.08mm_page.keep-with-next_ifm" text:outline-level="4">Waar en wanneer kunt u de stukken inzien?</text:h>
      <text:p text:style-name="ifm_p_mt.4.23mm_ifm">Het besluit ligt met ingang van 16 februari 2012 tot en met 28 maart 2012 tijdens kantooruren ter inzage bij de gemeente Amsterdam, Dienst Milieu en Bouwtoezicht, Cruquiusweg 5, 1019 AT  Amsterdam.</text:p>
      <text:h text:style-name="ifm_p_font.bold_mt.5.08mm_page.keep-with-next_ifm" text:outline-level="4">Hoe kunnen belanghebbenden beroep indienen?</text:h>
      <text:p text:style-name="ifm_p_mt.4.23mm_ifm">Van 16 februari 2012 tot en met 28 maart 2012 staat voor belanghebbenden beroep open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 </text:p>
      <text:h text:style-name="ifm_p_font.bold_mt.5.08mm_page.keep-with-next_ifm" text:outline-level="4">Meer informatie?</text:h>
      <text:p text:style-name="ifm_p_mt.4.23mm_ifm">Voor nadere informatie met betrekking tot de besluiten kunt u zich wenden tot mevrouw K.M. Schellen, Dienst Milieu en Bouwtoezicht, telefoon 020-254 39 69/020-254 36 00.</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28</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28</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Tracébesluit Weguitbreiding Schiphol – Amsterdam – Almere</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Informatietype/DC.type">officiële publicatie</meta:user-defined>
    <meta:user-defined meta:name="DC.title">Kennisgeving Tracébesluit Weguitbreiding Schiphol – Amsterdam – Almere</meta:user-defined>
    <meta:user-defined meta:name="DCTERMS.W3CDTF/DCTERMS.available">2012-02-15</meta:user-defined>
    <meta:user-defined meta:name="SDU.pskey">SC158765</meta:user-defined>
  </office:meta>
</office:document-meta>
</file>