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0</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6 februari 2012, nr. VGP/3102292, houdende wijziging van de Warenwetregeling voedingssupplementen in verband met wijzigingen van Richtlijn 2002/46/EG</text:h>
      <text:p text:style-name="ifm_p_mt.3.7mm_ifm">De Minister van Volksgezondheid, Welzijn en Sport,</text:p>
      <text:p text:style-name="ifm_p_mt.3.7mm_ifm">Gelet op artikel 3, eerste lid, van het Warenwetbesluit voedingssupplementen;</text:p>
      <text:p text:style-name="ifm_p_mt.3.7mm_indent.0mm_ifm">Besluit:</text:p>
      <text:h text:style-name="ifm_p_font.bold_mt.5.08mm_page.keep-with-next_ifm" text:outline-level="2">ARTIKEL<text:s/>I<text:s/></text:h>
      <text:p text:style-name="ifm_p_font.roman_mt.4.23mm_ifm">De Warenwetregeling voedingssupplementen wordt als volgt gewijzigd:</text:p>
      <text:p text:style-name="ifm_p_mt.3.7mm_indent.no_ifm">A</text:p>
      <text:p text:style-name="ifm_p_mt.3.7mm_ifm">Artikel 1, eerste lid, komt te luiden:</text:p>
      <text:section text:style-name="ifm_sect_mleft.5.1mm_ifm" text:name="d15e56">
        <text:p text:style-name="ifm_p_mt.3.7mm_indent.-7mm_mleft.7mm_ifm">1.<text:tab/>Bij de bereiding van voedingssupplementen wordt uitsluitend gebruik gemaakt van de in bijlage I bij richtlijn 2002/46/EG genoemde vitaminen en mineralen, in de in bijlage II bij die richtlijn genoemde vormen.</text:p>
      </text:section>
      <text:p text:style-name="ifm_p_mt.3.7mm_indent.no_ifm">B</text:p>
      <text:p text:style-name="ifm_p_mt.3.7mm_ifm">In artikel 2 wordt ‘bijlage 1’ vervangen door: bijlage I bij richtlijn 2002/46/EG.</text:p>
      <text:p text:style-name="ifm_p_mt.3.7mm_indent.no_ifm">C</text:p>
      <text:p text:style-name="ifm_p_mt.3.7mm_ifm">Een artikel wordt ingevoegd, luidende:</text:p>
      <text:section text:style-name="ifm_sect_mleft.5.1mm_ifm" text:name="d15e73">
        <text:h text:style-name="ifm_p_font.bold_mt.5.08mm_page.keep-with-next_ifm" text:outline-level="2">Artikel<text:s/>2a<text:s/></text:h>
        <text:p text:style-name="ifm_p_mt.4.23mm_ifm">Een wijziging van bijlage I of bijlage II bij richtlijn 2002/46/EG gaat voor de toepassing van deze regeling gelden met ingang van de dag waarop aan de betrokken wijziging uitvoering moet zijn gegeven.</text:p>
      </text:section>
      <text:p text:style-name="ifm_p_mt.3.7mm_indent.no_ifm">D</text:p>
      <text:p text:style-name="ifm_p_mt.3.7mm_ifm">De bijlagen 1 en 2 vervallen.</text:p>
      <text:h text:style-name="ifm_p_font.bold_mt.5.08mm_page.keep-with-next_ifm" text:outline-level="2">ARTIKEL<text:s/>II<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Bij de Warenwetregeling voedingssupplementen (verder: de warenwetregeling) zijn ter uitvoering van Richtlijn 2002/46/EG<text:note text:id="n1" text:note-class="footnote"><text:note-citation text:label="1 ">1</text:note-citation><text:note-body><text:p text:style-name="ifm_p_font.normal_size.6.93pt_mt..5mm_indent.-0.1161in_mleft.0.1161in_ifm"> Richtlijn 2002/46/EG van het Europees Parlement en de Raad van 10 juni 2002 betreffende de onderlinge aanpassing van de wetgevingen der lidstaten inzake voedingssupplementen (PbEG 2002, L 183).</text:p></text:note-body></text:note> nadere regels gesteld inzake de bereiding van voedingssupplementen. Bijlage 1 bevatte tot de inwerkingtreding van deze regeling een lijst met vitaminen en mineralen die gebruikt mogen worden bij de bereiding; bijlage 2 bepaalde in welke vormen die vitamines en mineralen gebruikt mogen worden. Deze bijlagen 1 en 2 waren identiek aan de bijlagen I en II bij Richtlijn 92/46/EG.</text:p>
      <text:p text:style-name="ifm_p_mt.3.7mm_ifm">De bijlagen bij Richtlijn 2002/46/EG zijn gewijzigd door twee EU-verordeningen, namelijk door:</text:p>
      <text:p text:style-name="ifm_p_indent.-5mm_mleft.5mm_ifm">–<text:tab/>Verordening (EU) nr. 1170/2009 van de Commissie van 30 november 2009 tot wijziging van Richtlijn 2002/46/EG van het Europees Parlement en de Raad en Verordening (EG) nr. 1925/2006 van het Europees Parlement en de Raad, wat betreft de lijsten van vitaminen en mineralen en vormen daarvan die aan levensmiddelen, met inbegrip van voedingssupplementen, mogen worden toegevoegd (PbEU 2009, L 314);</text:p>
      <text:p text:style-name="ifm_p_indent.-5mm_mleft.5mm_ifm">–<text:tab/>Verordening (EU) nr. 1161/2011 van de Commissie van 14 november 2011 tot wijziging van Richtlijn 2002/46/EG van het Europees Parlement en de Raad, Verordening (EG) nr. 1925/2006 van het Europees Parlement en de Raad en Verordening (EG) nr. 953/2009 van de Commissie, wat betreft de lijsten van mineraalverbindingen die aan levensmiddelen mogen worden toegevoegd (PbEU 2011, L 296).</text:p>
      <text:p text:style-name="ifm_p_mt.3.7mm_ifm">Het is gewenst deze wijzigingen ook door te voeren in de warenwetregeling. Deze regeling zorgt daarvoor.</text:p>
      <text:p text:style-name="ifm_p_mt.3.7mm_ifm">Aangezien de bijlagen bij enerzijds Richtlijn 2002/46/EG en anderzijds de warenwetregeling slechts bestaan uit identieke lijsten met toegestane vitamines en mineralen, en de daarbij te gebruiken eenheden, is van de gelegenheid gebruik gemaakt de bijlagen bij Richtlijn 2002/46/EG op dynamische wijze uit te voeren bij de warenwetregeling.</text:p>
      <text:p text:style-name="ifm_p_mt.3.7mm_ifm">In verband met deze dynamische implementatie zijn de artikelen 1, eerste lid, en 2, van de warenwetregeling gewijzigd, en de beide bijlagen van de warenwetregeling vervallen. De bijlagen I en II bij Richtlijn 2002/46/EG kunnen voortaan ook als bijlagen bij de warenwetregeling worden beschouwd.</text:p>
      <text:p text:style-name="ifm_p_mt.3.7mm_ifm">Voorts is een nieuw artikel 2a ingevoegd in de warenwetregeling. Hierin is geregeld met ingang van welke dag wijzigingen van bijlage I of II van Richtlijn 2002/46/EG gaan gelden voor de toepassing van de warenwetregeling.</text:p>
      <text:p text:style-name="ifm_p_mt.3.7mm_ifm">Deze regeling heeft geen gevolgen voor de administratieve lasten voor de burger of het bedrijfsleven, en heeft ook verder geen bedrijfseffecten.</text:p>
      <text:p text:style-name="ifm_p_mt.3.7mm_ifm">Bij de inwerkingtreding van deze regeling - met ingang van de dag na publicatie in de Staatscourant - is afgeweken van de vaste verandermomenten van regelgeving, aangezien deze regeling implementatie betreft van een bindende EU-rechtshandeling.</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810</text:span><text:tab/>14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810</text:span><text:tab/>14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Regeling van de Minister van Volksgezondheid, Welzijn en Sport van 6 februari 2012, nr. VGP/3102292, houdende wijziging van de Warenwetregeling voedingssupplementen in verband met wijzigingen van Richtlijn 2002/46/EG</dc:title>
    <meta:user-defined meta:name="OVERHEIDop.versieInformatie"/>
    <meta:user-defined meta:name="OVERHEID.Ministerie/DC.creator">Ministerie van Volksgezondheid, Welzijn en Sport</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28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1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DC.source">Artikel 3, eerste lid, Warenwetbesluit voedingssupplementen</meta:user-defined>
    <meta:user-defined meta:name="DC.title">Regeling van de Minister van Volksgezondheid, Welzijn en Sport van 6 februari 2012, nr. VGP/3102292, houdende wijziging van de Warenwetregeling voedingssupplementen in verband met wijzigingen van Richtlijn 2002/46/EG</meta:user-defined>
    <meta:user-defined meta:name="DCTERMS.alternative"/>
    <meta:user-defined meta:name="DCTERMS.W3CDTF/DCTERMS.available">2012-02-14</meta:user-defined>
    <meta:user-defined meta:name="SDU.pskey">SC158583</meta:user-defined>
  </office:meta>
</office:document-meta>
</file>