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81</text:p>
      <text:p text:style-name="publicatie-titel.end">5 januari 2012</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2-281-001.png" xlink:show="embed" xlink:type="simple"/></draw:frame> Bekendmaking vaststelling partiële herziening bestemmingsplan ‘Koningsbosch’ voor de locatie Koningsplein (Echt, sectie P,
            nr. 701 ged.) (NL.IMRO.1711.BP20110354-VG01)
         </text:h>
      <text:p text:style-name="circulaire-tekst">De gemeenteraad van Echt-Susteren heeft op 15 december 2011 het nieuwe postzegelbestemmingsplan ‘Woningbouw Koningsplein’
                  vastgesteld. Dit bestemmingsplan maakt de realisatie mogelijk van max. 6 woningen en een kleinschalige buurtsuper op de locatie
                  Koningsplein te Koningsbosch (Echt, sectie P, nr. 701 ged.). De voorgenomen ontwikkeling maakt deel uit van het collegeprogramma
                  en van de vastgestelde DOP-projecten. Het project draagt bij aan de leefbaarheid van de kern Koningsbosch.
               </text:p>
      <text:p text:style-name="circulaire-tekst">Het vastgestelde bestemmingsplan ligt vanaf vrijdag 6 januari 2012 gedurende zes weken ter inzage in het Stadhuis, Nieuwe
                  Markt 55 te Echt en wel op maandag van 9.00 uur tot 20.00 uur, op woensdag van 9.00 uur tot 17.00 uur en op donderdag en vrijdag
                  van 9.00 tot 13.00 uur. Tevens is het vastgesteld bestemmingsplan te vinden op de gemeentelijke website (www.echt-susteren.nl)
                  en op RO-online (www.ruimtelijkeplannen.nl) onder kenmerk NL.IMRO.1711.BP20110354-VG01.
               </text:p>
      <text:p text:style-name="circulaire-tekst">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alineagroep">Voor zover de gemeenteraad bij de vaststelling het bestemmingsplan heeft gewijzigd ten opzichte van het ontwerpbestemmingsplan,
                     kan eenieder hieromtrent gedurende voornoemde termijn beroep instellen bij de Afdeling bestuursrechtspraak van de Raad van
                     State.
                  </text:p>
      <text:p text:style-name="alineagroep.end">Zij die beroep instellen kunnen gedurende de genoemde termijn ook een verzoek om voorlopige voorziening indienen bij de voorzitter
                     van deze Afdeling bestuursrechtspraak van de Raad van State.
                  </text:p>
      <text:p text:style-name="circulaire-tekst">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dagtekening">Echt-Susteren, 5 januari 2012</text:p>
      <text:p text:style-name="ondertekening">Burgemeester en Wethouders van Echt-Susteren,</text:p>
      <text:p text:style-name="ondertekening.end">J.W.M.M.J. Hessels. </text:p>
      <text:p text:style-name="ondertekening">G.W.T. van Balkom,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ststelling partiële herziening bestemmingsplan ‘Koningsbosch’ voor de locatie Koningsplein (Echt, sectie P,
         nr. 701 ged.) (NL.IMRO.1711.BP20110354-VG01);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stelling partiële herziening bestemmingsplan ‘Koningsbosch’ voor de locatie Koningsplein (Echt, sectie P,
         nr. 701 ged.) (NL.IMRO.1711.BP20110354-VG01); Echt-Susteren
      </dc:title>
  </office:meta>
</office:document-meta>
</file>