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0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ing schuldeisers nalatenschap van de heer Alessandro Lozzi</text:h>
      <text:p text:style-name="ifm_p_mt.7.4mm_ifm">Bij beschikking van de Rechtbank te Utrecht d.d. 25 oktober 2012 is mr. Frans Eduard van Beek, notaris met als plaats van vestiging de gemeente De Bilt benoemd tot vereffenaar in de nalatenschap van de heer Alessandro Lozzi, laatstelijk wonend: Voorstraat 23 BS te 3512 AH Utrecht, geboren te Rome (Italië) op 9 mei 1934, overleden te Rome (Italië) op 24 juni 2007. Eventuele schuldeisers in de gemelde nalatenschap worden bij dezen opgeroepen hun vorderingen uiterlijk 20 maart 2013 in te dienen bij de voormelde vereffenaar (Notarissen Houwing van Beek, Postbus 210, 3720 AE Bilt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401</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401</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proeping schuldeisers nalatenschap van de heer Alessandro Lozzi</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7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0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Oproeping schuldeisers nalatenschap van de heer Alessandro Lozzi</meta:user-defined>
    <meta:user-defined meta:name="DCTERMS.W3CDTF/DCTERMS.available">2012-12-31</meta:user-defined>
  </office:meta>
</office:document-meta>
</file>