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4-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74</text:p>
      <text:p text:style-name="publicatie-titel.end">5 januari 2012</text:p>
      <text:h text:outline-level="1" text:style-name="staatscourant_kop"><draw:frame draw:name="Afbeelding2" draw:style-name="frame.picture" draw:z-index="1" svg:height="0.504cm" svg:width="5.008cm" text:anchor-type="paragraph" style:rel-height="scale" style:rel-width="scale"><draw:image draw:filter-name="PNG - Portable Network Graphics" xlink:actuate="onLoad" xlink:href="Pictures/stcrt-2012-274-001.png" xlink:show="embed" xlink:type="simple"/></draw:frame> Beoordelen noodzaak uitvoeren milieueffectrapportage (m.e.r.)
         </text:h>
      <text:h text:outline-level="3" text:style-name="divisiekop1">Onderwerp
                  </text:h>
      <text:p text:style-name="circulaire_divisie">
                     <text:span text:style-name="vet">Investment Engineering</text:span> heeft op <text:span text:style-name="vet">29 juni 2011</text:span> een aanvraag voor een omgevingsvergunning fase 1 ingediend, en op <text:span text:style-name="vet">18 oktober 2011</text:span> een aanvraag voor een omgevingsvergunning fase 2, om 8 windturbines te mogen realiseren op de locatie gelegen langs de <text:span text:style-name="vet">Rijksweg N15 op de noordoever van het Hartelkanaal ter hoogte van de Harmsenbrug te Rotterdam</text:span>, kadastrale secties en perceelnummers AL389, AL745, AL747, AL750, AL755, AKI 473 en AKI 529 te Rotterdam.
                  </text:p>
      <text:p text:style-name="circulaire_divisie">De aangevraagde activiteit is m.e.r.-beoordelingsplichtig vallend onder de categorie 22.2 van onderdeel D van de bijlage bij
                     het vigerend Besluit Milieueffectrapportage. Onder deze categorie valt de oprichting, wijziging of uitbreiding van een windturbinepark
                     waarin het gezamenlijk vermogen 15 MW of meer is, of het aantal molens 10 of meer is. Ten aanzien van deze activiteit moet
                     conform art. 7.17 Wm een apart m.e.r.-beoordelingsbesluit genomen worden.
                  </text:p>
      <text:p text:style-name="circulaire_divisie">Bij besluit van 5 oktober 2011 heeft de Minister van Economische Zaken, Landbouw en Innovatie artikel 9f, eerste lid, van
                     de Elektriciteitswet niet van toepassing verklaard op onder meer voorliggend project. Dit betekent dat het college van burgemeester
                     en wethouders van Rotterdam in dezen het bevoegd gezag is.
                  </text:p>
      <text:p text:style-name="circulaire_divisie">B&amp;W van Rotterdam hebben de informatie getoetst aan de Wet milieubeheer, met name aan artikel 7.17. Op basis daarvan hebben
                     zij besloten dat het opstellen van een MER ten behoeve van de aanvragen om vergunningen ingevolge de Wet milieubeheer niet
                     noodzakelijk is.
                  </text:p>
      <text:h text:outline-level="3" text:style-name="divisiekop1">Inzage
                  </text:h>
      <text:p text:style-name="circulaire_divisie">De m.e.r.-beoordeling ligt van <text:span text:style-name="vet">6 januari 2012 tot en met 16 februari 2012</text:span> ter inzage:
                  </text:p>
      <text:list text:style-name="list-style-1">
        <text:list-item>
          <text:p text:style-name="list.start">Stadswinkel Centrum, Stadhuis Coolsingel 40 (zijde Doelwater, tegenover hoofdbureau politie) (van maandag, dinsdag, woensdag
                           van 8.00 uur tot 16.00 uur, donderdag van 8.00 uur tot 13.30 uur, vrijdag van 8.00 uur tot 20.00 uur en zaterdag van 10.00 uur
                           tot 12.30 uur).
                        </text:p>
        </text:list-item>
        <text:list-item>
          <text:p text:style-name="list.cont">de gemeente Brielle, Slagveld 36 te Brielle (ma. t/m vrij. van 08.00–12.30 uur en ’s avonds van 17.30–19.30 uur);
                        </text:p>
        </text:list-item>
        <text:list-item>
          <text:p text:style-name="list.end">de DCMR Milieudienst Rijnmond, Parallelweg 1 te Schiedam (buiten en na deze periode uitsluitend na telefonische afspraak:
                           010-246 86 21).
                        </text:p>
        </text:list-item>
      </text:list>
      <text:h text:outline-level="3" text:style-name="divisiekop1">Opmerking
                  </text:h>
      <text:p text:style-name="circulaire_divisie">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alineagroep">Voor vragen en opmerkingen over het besluit, het begrip belanghebbende en deze procedure kunt u contact opnemen met de DCMR
                        Milieudienst Rijnmond, de heer <text:span text:style-name="vet">E. Koopmanschap</text:span>, tel.nr.: <text:span text:style-name="vet">010-246 83 94</text:span>.
                     </text:p>
      <text:p text:style-name="alineagroep.end">Deze kennisgeving staat ook op www.dcmr.nl.</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en noodzaak uitvoeren milieueffectrapportage (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Beoordelen noodzaak uitvoeren milieueffectrapportage (m.e.r.)</dc:title>
  </office:meta>
</office:document-meta>
</file>