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20 december 2012 onder nummer 9709.09.8073, is de vreemdeling Haci Resul Baran, geboren op 15 juni 1971, nationaliteit: Turkse, met toepassing van artikel 66a, eerste lid, aanhef en onder a, van de Vreemdelingenwet, juncto artikel 66a, zevende lid, aanhef en onder c en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0 december 2012, onder nummer K1-178392390 en dossiernummer 0011.05.4003, is de vreemdeling David Dallas, geboren op 12 augustus 1976, nationaliteit: Sierraleoonse, met toepassing van artikel 66a, eerste lid, aanhef en onder a, van de Vreemdelingenwet, juncto artikel 66a, zevende lid, aanhef en onder b,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0 december 2012, onder nummer K1-507811823, is de vreemdeling Rafiq Mohammad Alkozai, geboren op 7 mei 1948, nationaliteit: Afghaanse, met toepassing van artikel 66a, eerste lid, aanhef en onder a, van de Vreemdelingenwet, juncto artikel 66a, zevende lid, aanhef en onder c en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19 december 2012, onder nummer 9903.18.8108, is de vreemdeling John Lee Keemo, geboren op 1 januari 1984, nationaliteit: Sierraleoonse, met toepassing van artikel 66a, eerste lid, aanhef en onder b,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0 december 2012, onder nummer  1203.25.1020, is de vreemdeling  Anwar Moharam, geboren op 1 juli 1994, nationaliteit:  Afgh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0 december 2012, onder nummer K1-113447381, is het bezwaar van 19 oktober 2012 van de vreemdeling Mesut Yorulmaz, geboren op 7 september 1983, van Turkse nationaliteit, voor zover gericht tegen het opleggen van een inreisverbod, gegrond verklaard. Het opgelegde inreisverbod is ongedaan gemaakt. Tevens is het bezwaar voor zover gericht tegen de datum met ingang waarvan de verblijfsvergunning is ingetrokken, gegrond verklaard. De verblijfsvergunning regulier voor bepaalde tijd wordt ingetrokken met terugwerkende kracht vanaf 1 maart 2012. Het bezwaar is voor het overige ongegrond verklaard.</text:p>
      <text:p text:style-name="ifm_p_mt.3.7mm_ifm">Bij beschikking van de Staatssecretaris van Veiligheid en Justitie, d.d. 23 december 2012, onder nummer K1-103605485, is de vreemdeling Waled Mohmad Mahmod, geboren op 1 januari 1989, nationaliteit: Iraakse, met toepassing van artikel 66a, eerste lid, aanhef en onder a, van de Vreemdelingenwet, juncto artikel 66a, zevende lid, aanhef en onder a, van de Vreemdelingenwet, een inreisverbod opgelegd voor de duur van tien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93</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93</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 Immigratie- en Naturalisatiedienst (IND)</meta:user-defined>
    <meta:user-defined meta:name="DCTERMS.W3CDTF/DCTERMS.available">2012-12-31</meta:user-defined>
  </office:meta>
</office:document-meta>
</file>