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7391-001.png" xlink:show="embed" xlink:type="simple"/></draw:frame>Ontwerpafwijkingsbesluit omgevingsvergunning Laan van Meerdervoort 211 en Archimedesstraat 1, Den Haag</text:h>
      <text:p text:style-name="ifm_p_mt.11.1mm_ifm">Burgemeester en wethouders van Den Haag maken bekend dat met ingang van 3 januari 2013 de navolgende ontwerpomgevingsvergunning ter inzage ligt:</text:p>
      <text:p text:style-name="ifm_p_indent.-5mm_mleft.5mm_ifm">−<text:tab/>Laan van Meerdervoort 211 en Archimedesstraat 1, het afwijken van de bouwvergunning van 12 januari 2011, kenmerk 201005097/36 door het gedeeltelijk veranderen van de huisartsenpraktijk door het toevoegen van een ontmoetingsruimte voor het buurtorgaan, gevelwijzigingen en het veranderen van de erafscheiding aan de voorzijde aan de Laan van Meerdervoort 211 en Archimedesstraat 1</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urgemeester en wethouders,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91</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91</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afwijkingsbesluit omgevingsvergunning Laan van Meerdervoort 211 en Archimedesstraat 1,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63AA</meta:user-defined>
    <meta:user-defined meta:name="OVERHEIDop.StcrtID/DCTERMS.isReplacedBy"/>
    <meta:user-defined meta:name="OVERHEIDop.StcrtID/DCTERMS.requires"/>
    <meta:user-defined meta:name="OVERHEIDop.pagina"/>
    <meta:user-defined meta:name="OVERHEIDop.StcrtID/DC.identifier">stcrt-2012-27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afwijkingsbesluit omgevingsvergunning Laan van Meerdervoort 211 en Archimedesstraat 1, Den Haag</meta:user-defined>
    <meta:user-defined meta:name="DCTERMS.alternative">Ontwerpafwijkingsbesluit omgevingsvergunning Laan van Meerdervoort 211 en Archimedesstraat 1, Den Haag</meta:user-defined>
    <meta:user-defined meta:name="DCTERMS.W3CDTF/DCTERMS.available">2012-12-31</meta:user-defined>
    <meta:user-defined meta:name="OVERHEIDop.Ruimtelijkplan/OVERHEIDop.bekendmakingBetreffendePlan"/>
  </office:meta>
</office:document-meta>
</file>