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7388-001.png" xlink:show="embed" xlink:type="simple"/></draw:frame>Ontwerp afwijkingsbesluit/omgevingsvergunning Van Limburg Stirumstraat 30 t/m 134 met toepassing van artikel 2.12 eerste lid onder a sub 3 van de Wabo, Den Haag</text:h>
      <text:p text:style-name="ifm_p_mt.11.1mm_ifm">Burgemeester en wethouders van Den Haag maken bekend dat met ingang van 20 december 2012 de navolgende ontwerpomgevingsvergunning ter inzage ligt:</text:p>
      <text:p text:style-name="ifm_p_indent.-5mm_mleft.5mm_ifm">–<text:tab/>Van Limburg Stirumstraat 30 t/m 134, het gedeeltelijk slopen en het veranderen en vergroten van de woningen en de kapel Van Limburg Stirumstraat 30 t/m 134 tot een studentenhotel.</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8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8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afwijkingsbesluit/omgevingsvergunning Van Limburg Stirumstraat 30 t/m 134 met toepassing van artikel 2.12 eerste lid onder a sub 3 van de Wabo,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5PG</meta:user-defined>
    <meta:user-defined meta:name="OVERHEIDop.StcrtID/DCTERMS.isReplacedBy"/>
    <meta:user-defined meta:name="OVERHEIDop.StcrtID/DCTERMS.requires"/>
    <meta:user-defined meta:name="OVERHEIDop.pagina"/>
    <meta:user-defined meta:name="OVERHEIDop.StcrtID/DC.identifier">stcrt-2012-2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Van Limburg Stirumstraat 30 t/m 134 met toepassing van artikel 2.12 eerste lid onder a sub 3 van de Wabo, Den Haag</meta:user-defined>
    <meta:user-defined meta:name="DCTERMS.alternative">Ontwerp afwijkingsbesluit/omgevingsvergunning Van Limburg Stirumstraat 30 t/m 134 met toepassing van artikel 2.12 eerste lid onder a sub 3 van de Wabo, Den Haag</meta:user-defined>
    <meta:user-defined meta:name="DCTERMS.W3CDTF/DCTERMS.available">2012-12-28</meta:user-defined>
    <meta:user-defined meta:name="OVERHEIDop.Ruimtelijkplan/OVERHEIDop.bekendmakingBetreffendePlan"/>
  </office:meta>
</office:document-meta>
</file>