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Jacobus Marinus ten Hark</text:h>
      <text:p text:style-name="ifm_p_mt.7.4mm_ifm">Hierbij deel ik, mr. Irene Cornelia Willemina Willemsen, kandidaat-notaris, kantoorhoudende te 6211 LD Maastricht, Vrijthof 19 (Notariaat Versteeg Giesbers &amp; Steegmans), mede, dat ik ben benoemd tot vereffenaar in de zin van artikel 4:203 lid 1 BW, terzake de nalatenschap van de heer Jacobus Marinus ten Hark, overleden te Kerkrade op 1 oktober 2009, laatstelijk gewoond hebbende te 6462 EV Kerkrade, Kokelestraat 118.</text:p>
      <text:p text:style-name="ifm_p_ifm">Openstaande vorderingen kunnen tot uiterlijk 25 januari 2013 te mijnen kantore ingediend worden met vermelding van de grondslag van de vordering, de hoogte van de vordering per overlijdensdatum en de actuele hoogte van de 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70</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70</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noeming vereffenaar nalatenschap Jacobus Marinus ten Hark</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Jacobus Marinus ten Hark</meta:user-defined>
    <meta:user-defined meta:name="DCTERMS.W3CDTF/DCTERMS.available">2012-12-28</meta:user-defined>
  </office:meta>
</office:document-meta>
</file>