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61</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Beroeps- en gedragsregels 2011 (Verordening Beroepsaansprakelijkheidsverzekering 2012)</text:h>
      <text:p text:style-name="ifm_p_font.italic_mt.7.4mm_ifm">26 september 2012</text:p>
      <text:p text:style-name="ifm_p_mt.3.7mm_ifm">De ledenraad van de Koninklijke Notariële Beroepsorganisatie,</text:p>
      <text:p text:style-name="ifm_p_mt.3.7mm_ifm">Overwegende dat het gewenst is de verplichting tot deelname aan de collectieve verzekering door notarissen van het risico van beroepsaansprakelijkheid en de hoogte daarvan vast te leggen in de Verordening Beroeps- en gedragsregels 2011;</text:p>
      <text:p text:style-name="ifm_p_mt.3.7mm_ifm">Gelet op artikel 61, tweede lid van de Wet op het notarisambt;</text:p>
      <text:p text:style-name="ifm_p_mt.3.7mm_indent.0mm_ifm">Vult de Verordening Beroeps- en gedragsregels 2011 aan met de volgende bepalingen:</text:p>
      <text:h text:style-name="ifm_p_font.bold_mt.5.08mm_page.keep-with-next_ifm" text:outline-level="2">ARTIKEL<text:s/>I<text:s/></text:h>
      <text:p text:style-name="ifm_p_font.roman_mt.4.23mm_ifm">Artikel 1 wordt aangevuld met de volgende definities:</text:p>
      <text:section text:style-name="ifm_sect_mleft.5.1mm_ifm" text:name="d15e56">
        <text:p text:style-name="ifm_p_ifm">c.  <text:span text:style-name="ifm_span_font.italic_ifm">Protocol:</text:span> het protocol, genoemd in artikel 1, eerste lid, sub e Wet op het notarisambt, van de notaris en zijn voorgangers;</text:p>
        <text:p text:style-name="ifm_p_ifm">d.  <text:span text:style-name="ifm_span_font.italic_ifm">Rechtsvorm:</text:span> de al dan niet rechtspersoonlijkheid bezittende juridische vorm waarin de notarispraktijk is uitgeoefend;</text:p>
        <text:p text:style-name="ifm_p_ifm">e.  <text:span text:style-name="ifm_span_font.italic_ifm">Protocolopvolger:</text:span> de notaris die een protocol heeft overgenomen in de zin van de Wet op het notarisambt;</text:p>
        <text:p text:style-name="ifm_p_ifm">f.  <text:span text:style-name="ifm_span_font.italic_ifm">Protocolvoorganger:</text:span> de oud-notaris als voorganger van de protocolopvolger waaronder begrepen zijn waarnemer(s) in de zin van de Wet op het notarisambt en de rechtsvorm waarin de praktijk is uitgeoefend;</text:p>
        <text:p text:style-name="ifm_p_ifm">g.  <text:span text:style-name="ifm_span_font.italic_ifm">Werknemers:</text:span> personen die, al dan niet in loondienst, onder verantwoordelijkheid van de hiervoor onder d., e. en f genoemde personen of rechtsvormen werkzaamheden hebben verricht, of hebben doen verrichten;</text:p>
        <text:p text:style-name="ifm_p_ifm">h.  <text:span text:style-name="ifm_span_font.italic_ifm">Protocolverzekerden:</text:span> de hiervoor onder f. en g. genoemde personen of rechtsvormen, inclusief hun rechtsvoorgangers, rechtsopvolgers, rechtsvertegenwoordigers of andere niet onder f. en g. genoemde personen of rechtsvormen voor zover die andere personen of rechtsvormen waren meeverzekerd onder een beroepsaansprakelijkheidsverzekering van de betreffende protocolvoorganger.</text:p>
      </text:section>
      <text:h text:style-name="ifm_p_font.bold_mt.5.08mm_page.keep-with-next_ifm" text:outline-level="2">ARTIKEL<text:s/>II<text:s/></text:h>
      <text:p text:style-name="ifm_p_font.roman_mt.4.23mm_ifm">Artikel 15 komt als volgt te luiden:</text:p>
      <text:section text:style-name="ifm_sect_mleft.5.1mm_ifm" text:name="d15e95">
        <text:h text:style-name="ifm_p_font.bold_mt.5.08mm_page.keep-with-next_ifm" text:outline-level="2">Artikel<text:s/>15<text:s/></text:h>
        <text:p text:style-name="ifm_p_mt.4.23mm_indent.-7mm_mleft.7mm_ifm">1.<text:tab/>De notaris moet voldoende verzekerd zijn tegen vermogensschade als gevolg van aansprakelijkheid, ongeacht uit welken hoofde deze aansprakelijkheid kan ontstaan.</text:p>
        <text:p text:style-name="ifm_p_mt.3.7mm_indent.-7mm_mleft.7mm_ifm">2.<text:tab/>Voor de verzekering van het risico van beroepsaansprakelijkheid van de notaris en zijn protocolvoorgangers geldt het volgende:</text:p>
        <text:p text:style-name="ifm_p_indent.-7mm_mleft.14mm_ifm">a.<text:tab/>schaden die lopen tot vijfentwintig miljoen euro (€ 25.000.000) moeten zijn gedekt;</text:p>
        <text:p text:style-name="ifm_p_indent.-7mm_mleft.14mm_ifm">b.<text:tab/>deelname aan de verzekering die de KNB collectief ten behoeve van de leden sluit en die schaden dekt, lopende van een miljoen euro (€ 1.000.000) tot vijfentwintig miljoen euro (€ 25.000.000), is verplicht. Een aandeel in de kosten van deze verzekering wordt via de jaarlijkse ledenbijdrage bij de verzekerde notaris in rekening gebracht;</text:p>
        <text:p text:style-name="ifm_p_indent.-7mm_mleft.14mm_ifm">c.<text:tab/>het zelf te verzekeren risico van nul tot een miljoen euro (€ 1.000.000) moet zijn gedekt via een te goeder naam en faam bekend staande verzekeringsmaatschappij;</text:p>
        <text:p text:style-name="ifm_p_indent.-7mm_mleft.14mm_ifm">d.<text:tab/>de onder c. bedoelde verzekering dient te voldoen aan de volgende voorwaarden:</text:p>
        <text:p text:style-name="ifm_p_indent.-9mm_mleft.23mm_ifm">1.<text:tab/>de verzekering van de notaris dekt ook in geval van zijn schorsing of ontzetting mede de aansprakelijkheid van de protocolverzekerden en de kandidaat-notaris die het notarisambt waarneemt in de zin van de Wet op het notarisambt;</text:p>
        <text:p text:style-name="ifm_p_indent.-9mm_mleft.23mm_ifm">2.<text:tab/>de verzekering dekt mede de burgerrechtelijke aansprakelijkheid van de notaris voor handelen en nalaten van personen die onder zijn verantwoordelijkheid werkzaam zijn;</text:p>
        <text:p text:style-name="ifm_p_indent.-9mm_mleft.23mm_ifm">3.<text:tab/>de verzekerde limieten vormen het minimaal door de notaris te verzekeren bedrag van één miljoen euro (€ 1.000.000) per aanspraak en twee miljoen euro (€ 2.000.000) per verzekeringsjaar; zij gelden onafhankelijk van elkaar voor de notaris en per individuele protocolvoorganger;</text:p>
        <text:p text:style-name="ifm_p_indent.-9mm_mleft.23mm_ifm">4.<text:tab/>voor de protocolverzekerden mag geen eigen risico gelden;</text:p>
        <text:p text:style-name="ifm_p_indent.-9mm_mleft.23mm_ifm">5.<text:tab/>indien een schade van de protocolverzekerden niet gedekt is op basis van de polisvoorwaarden van de protocolopvolger dient dekking te worden geboden overeenkomstig de polisvoorwaarden die voor de protocolvoorganger(s) van kracht waren ten tijde van het begaan van de fout, echter als waren die polisvoorwaarden op basis van het systeem waarbij voor de polisdekking het moment van de aanspraak of de omstandighedenmelding bepalend is voor de polisdekking (claims made basis);</text:p>
        <text:p text:style-name="ifm_p_indent.-9mm_mleft.23mm_ifm">6.<text:tab/>aan de polisrechten van protocolverzekerden mag geen afbreuk worden gedaan door een schending van een premiebetalings- of polisverplichting door de protocolopvolger, voor zover die schending heeft plaatsgevonden buiten weten of wil van de protocolverzekerde die aanspraak maakt op verzekeringsdekking. Omgekeerd mag aan polisrechten van de protocolopvolger geen afbreuk worden gedaan bij schending van polisverplichtingen door de protocolvoorganger welke schending buiten weten of wil van de protocolopvolger heeft plaatsgevonden;</text:p>
        <text:p text:style-name="ifm_p_indent.-9mm_mleft.23mm_ifm">7.<text:tab/>een vordering van de verzekeraar op de protocolverzekerden mag niet in de weg staan aan het recht op uitkering van de protocolopvolger. Omgekeerd mag een vordering van de verzekeraar op de protocolopvolger niet in de weg staan aan het recht op uitkering van de protocolverzekerden;</text:p>
        <text:p text:style-name="ifm_p_indent.-9mm_mleft.23mm_ifm">8.<text:tab/>indien verzekeraars bij de aanvang van de verzekering van de protocolopvolger geen door de protocolvoorganger(s) ingevuld aanvraagformulier hebben ontvangen, mag de verzekeraar tegenover de protocolvoorganger van wie geen formulier is ontvangen, geen beroep meer doen op een schending van de mededelingsplicht;</text:p>
        <text:p text:style-name="ifm_p_indent.-9mm_mleft.23mm_ifm">9.<text:tab/>de verzekering van de notaris biedt, met een minimum van 3 maanden, dekking gedurende de periode waarin nog geen aanwijzing van diens protocolopvolger heeft plaatsgevonden (zwevend protocol).</text:p>
        <text:p text:style-name="ifm_p_indent.-9mm_mleft.23mm_ifm">10.<text:tab/>de dekking voor de protocolverzekerden dient in de polissen te zijn geregeld van de protocolopvolger die vanaf 1 januari 2004 een notaris in het protocol is opgevolgd;</text:p>
        <text:p text:style-name="ifm_p_indent.-9mm_mleft.23mm_ifm">11.<text:tab/>de protocolopvolger dient te beschikken over een verklaring waarin de verzekeraar bevestigt dat de verzekering voldoet aan het in dit reglement bepaalde.</text:p>
      </text:section>
      <text:h text:style-name="ifm_p_font.bold_mt.5.08mm_page.keep-with-next_ifm" text:outline-level="2">ARTIKEL<text:s/>III<text:s/></text:h>
      <text:p text:style-name="ifm_p_mt.4.23mm_ifm">Deze verordening kan worden aangehaald als Verordening beroepsaansprakelijkheid 2012. Zij treedt in werking op 1 oktober 2012 of zoveel later als de termijn van tien dagen na publicatie in de Staatscourant als bedoeld in artikel 91, tweede lid, van de Wet op het notarisambt is verstreken. Het Reglement beroepsaansprakelijkheidsverzekering 2012 vervalt op diezelfde datum.</text:p>
      <text:p text:style-name="ifm_p_mt.3.7mm_ifm">Vastgesteld door de ledenraad op 26 september 2012 en getekend door de voorzitter van de ledenraad, goedgekeurd door de Minister van Veiligheid en Justitie bij besluit van 10 december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361</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361</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ordening tot wijziging van de Verordening Beroeps- en gedragsregels 2011 (Verordening Beroepsaansprakelijkheidsverzekering 2012)</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73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36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61, tweede lid, Wet op het notarisambt</meta:user-defined>
    <meta:user-defined meta:name="DC.title">Verordening tot wijziging van de Verordening Beroeps- en gedragsregels 2011 (Verordening Beroepsaansprakelijkheidsverzekering 2012)</meta:user-defined>
    <meta:user-defined meta:name="DCTERMS.alternative"/>
    <meta:user-defined meta:name="DCTERMS.W3CDTF/OVERHEIDop.datumOndertekening">2012-09-26</meta:user-defined>
    <meta:user-defined meta:name="DCTERMS.W3CDTF/DCTERMS.available">2012-12-27</meta:user-defined>
    <meta:user-defined meta:name="OVERHEIDop.Ruimtelijkplan/OVERHEIDop.bekendmakingBetreffendePlan"/>
  </office:meta>
</office:document-meta>
</file>