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34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Grensoverschrijdende fusie GrandVision B.V. en Multibrands S.A.S.</text:h>
      <text:p text:style-name="ifm_p_mt.7.4mm_ifm">De onderstaande vennootschappen zijn voornemens om een grensoverschrijdende fusie aan te gaan in de zin van Richtlijn EG/2005/56 van het Europese Parlement en titel 7, Boek 2 van het Nederlandse Burgerlijk Wetboek.</text:p>
      <text:p text:style-name="ifm_p_indent.-7mm_mleft.7mm_ifm">1.<text:tab/><text:span text:style-name="ifm_span_font.bold_ifm">GrandVision B.V.</text:span>, een besloten vennootschap met beperkte aansprakelijkheid, statutair gevestigd te Haarlemmermeer (Nederland), kantoorhoudende te 1118 BG Schiphol, Schiphol Boulevard 117, Toren G-5, inschrijvingsnummer bij het handelsregister van de Kamer van Koophandel te Amsterdam: 50338269, als verkrijgende vennootschap.</text:p>
      <text:p text:style-name="ifm_p_indent.-7mm_mleft.7mm_ifm">2.<text:tab/><text:span text:style-name="ifm_span_font.bold_ifm">Multibrands S.A.S.</text:span>, een vereenvoudigde naamloze vennootschap (<text:span text:style-name="ifm_span_font.italic_ifm">société par actions simplifiée</text:span>) naar het recht van Frankrijk, statutair gevestigd te Parijs (Frankrijk), kantoorhoudende te 75008 Parijs, 17 Avenue George V, ingeschreven in het handelsregister te Parijs (<text:span text:style-name="ifm_span_font.italic_ifm">registre du commerce et des sociétés</text:span>) onder nummer 451 928 949 R.C.S. Parijs, als verdwijnende vennootschap.</text:p>
      <text:p text:style-name="ifm_p_ifm">GrandVision B.V.  heeft minderheidsaandeelhouders, Multibrands S.A.S. niet. Minderheidsaandeelhouders van GrandVision B.V. en schuldeisers van voornoemde vennootschappen kunnen hun rechten uitoefenen met inachtneming van artikel 2:316 van het Nederlandse Burgerlijk Wetboek. Inlichtingen betreffende deze rechten zullen op verzoek kosteloos op de hierboven genoemde adressen van de voornoemde vennootschappen kunnen worden verkregen."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7348</text:span><text:tab/>28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7348</text:span><text:tab/>28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Grensoverschrijdende fusie GrandVision B.V. en Multibrands S.A.S.</dc:title>
    <meta:user-defined meta:name="OVERHEIDop.DienstAgentschapInstellingOfProject/DC.creator">overig</meta:user-defined>
    <meta:user-defined meta:name="OVERHEIDop.Staatscourant/DC.type">Gerechtelijke aankondigingen | Overige aankondiging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734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734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echt | Burgerlijk recht</meta:user-defined>
    <meta:user-defined meta:name="OVERHEID.Informatietype/DC.type">officiële publicatie</meta:user-defined>
    <meta:user-defined meta:name="DC.title">Grensoverschrijdende fusie GrandVision B.V. en Multibrands S.A.S.</meta:user-defined>
    <meta:user-defined meta:name="DCTERMS.W3CDTF/DCTERMS.available">2012-12-28</meta:user-defined>
  </office:meta>
</office:document-meta>
</file>