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4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tichting Lievensberg ziekenhuis en Stichting R.K. Ziekenhuis St. Franciscus, Nederlandse Mededingingsautoriteit</text:h>
      <text:h text:style-name="ifm_p_font.bold_mt.7.4mm_page.keep-with-next_ifm" text:outline-level="4">Zaaknummer: 7562 / Lievensberg ziekenhuis - Franciscus Ziekenhuis</text:h>
      <text:p text:style-name="ifm_p_mt.4.23mm_indent.-7mm_mleft.7mm_ifm">1.<text:tab/>Op 20 december 2012 heeft de Raad van Bestuur van de Nederlandse Mededingingsautoriteit een melding ontvangen van een voorgenomen concentratie in de zin van artikel 34 van de Mededingingswet. Hierin is medegedeeld dat Stichting Lievensberg ziekenhuis (hierna: LZB), een onderdeel van de Lievensberg groep en Stichting R.K. Ziekenhuis St. Franciscus, (hierna: FZR) een onderdeel van de Franciscus groep, voornemens zijn te fuseren, in de zin van artikel 27, eerste lid, onder a, van de Mededingingswet.</text:p>
      <text:p text:style-name="ifm_p_indent.-7mm_mleft.7mm_ifm">2.<text:tab/>Volgens de melding zijn de activiteiten van de betrokken ondernemingen (of, voor zover van belang, van de groep waarvan zij deel uitmaken):</text:p>
      <text:p text:style-name="ifm_p_indent.-5mm_mleft.12mm_ifm">–<text:tab/>voor LZB: het aanbieden van klinische en niet-klinische algemene ziekenhuiszorg;</text:p>
      <text:p text:style-name="ifm_p_indent.-5mm_mleft.12mm_ifm">–<text:tab/>voor FZR: het aanbieden van klinische en niet-klinische algemene ziekenhuiszorg.</text:p>
      <text:p text:style-name="ifm_p_indent.-7mm_mleft.7mm_ifm">3.<text:tab/>Belanghebbenden die opmerkingen wensen te maken over deze voorgenomen concentratie wordt verzocht deze schriftelijk kenbaar te maken aan de Nederlandse Mededingingsautoriteit. Opmerkingen dienen uiterlijk zeven dagen na publicatie van deze mededeling op onderstaand adres te zijn ontvangen onder vermelding van bovenstaand zaaknummer.</text:p>
      <text:p text:style-name="ifm_p_mt.3.7mm_ifm">Nederlandse Mededingingsautoriteit (NMa)</text:p>
      <text:p text:style-name="ifm_p_ifm">Directie Mededinging</text:p>
      <text:p text:style-name="ifm_p_ifm">Postbus 16326</text:p>
      <text:p text:style-name="ifm_p_ifm">2500 BH Den Haag</text:p>
      <text:p text:style-name="ifm_p_ifm">telefoon: (070) 330 3330</text:p>
      <text:p text:style-name="ifm_p_ifm">telefax:  (070) 330 3370</text:p>
      <text:p text:style-name="ifm_p_font.italic_mt.3.7mm_ifm">De Raad van Bestuur van de NMa,<text:line-break/>namens deze<text:line-break/><text:line-break/>Tineke<text:s/>Serlie<text:line-break/>Clustermanager Zorg,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44</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44</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lding voorgenomen concentratie Stichting Lievensberg ziekenhuis en Stichting R.K. Ziekenhuis St. Franciscus, Nederlandse Mededingingsautoriteit</dc:title>
    <meta:user-defined meta:name="OVERHEID.ZelfstandigBestuursorgaan/DC.creator">Nederlandse Mededingings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4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Melding voorgenomen concentratie Stichting Lievensberg ziekenhuis en Stichting R.K. Ziekenhuis St. Franciscus, Nederlandse Mededingingsautoriteit</meta:user-defined>
    <meta:user-defined meta:name="DCTERMS.W3CDTF/DCTERMS.available">2012-12-27</meta:user-defined>
  </office:meta>
</office:document-meta>
</file>