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Vleeswarenindustrie 2013/2014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Vleeswarenindustrie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17 januari 2013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- 333 4121;</text:p>
      <text:p text:style-name="ifm_p_indent.-7mm_mleft.7mm_ifm">4.<text:tab/>dat de op het verzoek betrekking hebbende stukken tijdens kantooruren ter inzage liggen bij de Directie Uitvoeringstaken Arbeidsvoorwaardenwetgeving, Anna van Hannoverstraat 4, te ’s-Gravenhage en digitaal te raadplegen zijn op http://cao.szw.nl/.</text:p>
      <text:p text:style-name="ifm_p_mt.3.7mm_ifm">Inlichtingen terzake van dit verzoek kunnen worden verkregen onder tel.nr. 070 - 333 4121 (telefaxnr: 070 - 333 4090).</text:p>
      <text:p text:style-name="ifm_p_font.italic_mt.3.7mm_ifm">
                  ’s-Gravenhage,
                   21 december 2012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341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341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StcrtID/DC.identifier">stcrt-2012-27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Vleeswarenindustrie 2013/2014</meta:user-defined>
    <meta:user-defined meta:name="DCTERMS.W3CDTF/DCTERMS.available">2012-12-27</meta:user-defined>
  </office:meta>
</office:document-meta>
</file>