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32</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Besluit beleidsregels ontslagtaak UWV 2010</text:h>
      <text:p text:style-name="ifm_p_mt.7.4mm_ifm">Het Uitvoeringsinstituut werknemersverzekeringen,</text:p>
      <text:p text:style-name="ifm_p_mt.3.7mm_ifm">Gelet op artikel 6, eerste lid, van het Buitengewoon Besluit Arbeidsverhoudingen 1945, en het Ontslagbesluit;</text:p>
      <text:p text:style-name="ifm_p_mt.3.7mm_indent.0mm_ifm">Besluit:</text:p>
      <text:h text:style-name="ifm_p_font.bold_mt.5.08mm_page.keep-with-next_ifm" text:outline-level="2">ARTIKEL<text:s/>I<text:s/></text:h>
      <text:p text:style-name="ifm_p_font.roman_mt.4.23mm_ifm">De bijlage bij het Besluit beleidsregels ontslagtaak UWV 2010 wordt als volgt gewijzigd:</text:p>
      <text:p text:style-name="ifm_p_mt.3.7mm_indent.no_ifm">A</text:p>
      <text:p text:style-name="ifm_p_mt.3.7mm_ifm">De tekst van hoofdstuk 18 ‘Onmisbare werknemer’ en hoofdstuk 22 ‘Wederindiensttredingsvoorwaarde’ wordt gewijzigd.</text:p>
      <text:p text:style-name="ifm_p_mt.3.7mm_indent.no_ifm">B</text:p>
      <text:p text:style-name="ifm_p_mt.3.7mm_ifm">De tekst van hoofdstuk 23 ‘Handelwijze naleving WMCO’ wordt gewijzigd.</text:p>
      <text:h text:style-name="ifm_p_font.bold_mt.5.08mm_page.keep-with-next_ifm" text:outline-level="2">ARTIKEL<text:s/>II<text:s/></text:h>
      <text:p text:style-name="ifm_p_mt.4.23mm_ifm">Dit besluit treedt in werking met ingang van de dag na de dagtekening van de Staatscourant waarin het wordt geplaatst met uitzondering van artikel 1, onderdeel B dat in werking treedt met ingang van 1 maart 2012.</text:p>
      <text:p text:style-name="ifm_p_mt.3.7mm_ifm">Dit besluit wordt met de toelichting in de Staatscourant geplaatst.</text:p>
      <text:p text:style-name="ifm_p_font.italic_mt.3.7mm_ifm">
                  Amsterdam,
                   31 januari 2012
               </text:p>
      <text:p text:style-name="ifm_p_font.italic_mt.3.7mm_ifm"><text:line-break/>B.J.<text:s/>Bruins,<text:line-break/><text:line-break/>Voorzitter<text:s/>Raad van Bestuur UWV.</text:p>
      <text:h text:style-name="ifm_p_font.bold_mt.5.08mm_page.break-before_ifm" text:outline-level="4">TOELICHTING</text:h>
      <text:p text:style-name="ifm_p_mt.4.23mm_ifm">Het Ontslagbesluit is de ministeriële regeling ter uitvoering van artikel 6, derde en vierde lid van het Buitengewoon Besluit Arbeidsverhouding 1945. UWV hanteert bij de uitvoering van de ontslagtaak een uitvoeringsbeleid dat is neergelegd in de bijlage bij dit besluit. Ontwikkelingen in de regelgeving en de uitvoering maken het noodzakelijk om een aantal hoofdstukken aan te passen.</text:p>
      <text:h text:style-name="ifm_p_font.bold_mt.5.08mm_page.keep-with-next_ifm" text:outline-level="5">Wijziging hoofdstuk 18. Onmisbare werknemer</text:h>
      <text:p text:style-name="ifm_p_mt.4.23mm_ifm">Per 1 januari 2012 is het Ontslagbesluit gewijzigd. De bepaling over het onmisbaarheidscriterium luidt weer zoals deze luidde voor 1 augustus 2009. Per laatstgenoemde datum was het zogenoemde onmisbaarheidscriterium in het Ontslagbesluit verruimd. Dit was een maatregel in het kader van de economische crisis. Doel was om werkgevers de mogelijkheid te bieden bij een personeelsinkrimping vakkrachten te kunnen behouden. Bij een geslaagd beroep op het onmisbaarheidscriterium werd de vakkracht bij de toepassing van het afspiegelingsbeginsel buiten beschouwing gelaten. De beleidsregels van UWV voor toetsing van het beroep op het onmisbaarheidscriterium zijn in 2009 aan de nieuwe regels aangepast.</text:p>
      <text:p text:style-name="ifm_p_ifm">Als gevolg van de wijziging van het Ontslagbesluit per 1 januari 2012, moeten de beleidsregels van UWV over het onmisbaarheidscriterium worden gewijzigd. In overleg met het Ministerie van Sociale Zaken en Werkgelegenheid is er voor gekozen het oude beleidshoofdstuk niet ongewijzigd terug te plaatsen maar te actualiseren. Dat heeft ertoe geleid dat de voorbeelden in paragraaf 2 zijn aangepast en uitgebreid.</text:p>
      <text:h text:style-name="ifm_p_font.bold_mt.5.08mm_page.keep-with-next_ifm" text:outline-level="5">Wijziging Hoofdstuk 22. Wederindiensttredingsvoorwaarde</text:h>
      <text:p text:style-name="ifm_p_mt.4.23mm_ifm">Als UWV een ontslagvergunning om bedrijfseconomische redenen verleent, wordt daarin de wederindiensttredingsvoorwaarde opgenomen. Gevolg hiervan is dat de werkgever de betreffende werknemer als eerste moet aanbieden weer bij hem terug in dienst te komen, als er binnen een halfjaar een vacature is voor hetzelfde werk.</text:p>
      <text:p text:style-name="ifm_p_mt.3.7mm_ifm">De Minister van Sociale Zaken en Werkgelegenheid heeft in het kader van de uitvoeringsinstructie UWV (thans paragraaf 6 en 7 van hoofdstuk 7) op 31 oktober 2011 in een brief aan de Kamer (AV/AR/2011/17148) vragen beantwoord over de wederindiensttredingsvoorwaarde en uitbesteding van werk aan schijnzelfstandigen. De antwoorden zijn verwerkt in het hoofdstuk. Dit betreft onder meer de werkingssfeer. De voorwaarde is niet alleen van toepassing op ‘indienstneming op basis van een arbeidsovereenkomst’ maar ook op een ‘arbeidsverhouding’. Hierdoor kan de ontslagen werknemer zich ook op deze voorwaarde beroepen als de werkgever een schijnzelfstandige (=arbeidsverhouding) voor het werk inhuurt. Dit is verwerkt in paragraaf 2b van het hoofdstuk.</text:p>
      <text:p text:style-name="ifm_p_ifm">In paragraaf 2d is opgenomen dat de werkgever bij een groepsontslag en een vacature moet ‘terugspiegelen’. Dit is aan de orde als meerdere werknemers zijn ontslagen en een beroep kunnen doen op deze voorwaarde. De werkgever dient dan de vacature aan te bieden aan de werknemer die als laatste voor ontslag in aanmerking kwam.</text:p>
      <text:h text:style-name="ifm_p_font.bold_mt.5.08mm_page.keep-with-next_ifm" text:outline-level="5">Wijziging hoofdstuk 23. Handelwijze naleving collectief ontslag</text:h>
      <text:p text:style-name="ifm_p_mt.4.23mm_ifm">Per 1 maart 2012 wijzigt de Wet melding collectief ontslag (WMCO). Het gaat om een aantal wijzigingen die gevolgen hebben voor bijvoorbeeld de vraag wanneer de werkgever het voornemen bij UWV moet melden in het kader van de WMCO en het moment waarop UWV de ontslagaanvragen in behandeling mag nemen.</text:p>
      <text:p text:style-name="ifm_p_ifm">Het hoofdstuk beschrijft de taken die UWV heeft in het kader van de WMCO en licht deze toe.</text:p>
      <text:p text:style-name="ifm_p_mt.3.7mm_ifm">De Beleidsregels Ontslagtaak UWV zijn te raadplegen op www.werk.nl/bouw.</text:p>
      <text:p text:style-name="ifm_p_font.italic_mt.3.7mm_ifm"><text:line-break/>B.J.<text:s/>Bruins,<text:line-break/><text:line-break/>Voorzitter<text:s/>Raad van Bestuur UW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32</text:span><text:tab/>15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32</text:span><text:tab/>15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ijziging Besluit beleidsregels ontslagtaak UWV 2010</dc:title>
    <meta:user-defined meta:name="OVERHEID.ZelfstandigBestuursorgaan/DC.creator">Uitvoeringsinstituut Werknemersverzekeringen</meta:user-defined>
    <meta:user-defined meta:name="OVERHEIDop.versieInformatie"/>
    <meta:user-defined meta:name="DCTERMS.relation"/>
    <meta:user-defined meta:name="OVERHEIDop.Staatscourant/DC.type">Besluiten van algemene strekking</meta:user-defined>
    <meta:user-defined meta:name="OVERHEIDop.StcrtID/DCTERMS.isReplacedBy"/>
    <meta:user-defined meta:name="OVERHEIDop.StcrtID/DCTERMS.requires"/>
    <meta:user-defined meta:name="OVERHEIDop.pagina"/>
    <meta:user-defined meta:name="OVERHEIDop.StcrtID/DC.identifier">stcrt-2012-273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32</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Werk | Ontslag</meta:user-defined>
    <meta:user-defined meta:name="DC.source">Artikel 6, eerste lid, Buitengewoon Besluit Arbeidsverhoudingen 1945</meta:user-defined>
    <meta:user-defined meta:name="DC.title">Wijziging Besluit beleidsregels ontslagtaak UWV 2010</meta:user-defined>
    <meta:user-defined meta:name="DCTERMS.alternative"/>
    <meta:user-defined meta:name="DCTERMS.W3CDTF/OVERHEIDop.datumOndertekening">2012-01-31</meta:user-defined>
    <meta:user-defined meta:name="DCTERMS.W3CDTF/DCTERMS.available">2012-02-15</meta:user-defined>
    <meta:user-defined meta:name="SDU.pskey">SC158682</meta:user-defined>
  </office:meta>
</office:document-meta>
</file>