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verblijfsvergunningen, Immigratie- en Naturalisatiedienst (IND)</text:h>
      <text:p text:style-name="ifm_p_mt.7.4mm_ifm">Bij beschikking van de Staatssecretaris van Veiligheid en Justitie, d.d. 12 november 2012, onder nummer 1211.12.1283, is vastgesteld dat de vreemdeling Mihai Patrascu, geboren op  2 november 1982, nationaliteit: Roemeense, geen rechtmatig verblijf meer heeft in de zin van artikel 8 van de Vreemdelingenwet.</text:p>
      <text:p text:style-name="ifm_p_mt.3.7mm_ifm">Bij beschikking van de Staatssecretaris van Veiligheid en Justitie, d.d. 19 december 2012, onder nummer 0304.23.0169, is de verblijfsvergunning regulier voor bepaalde tijd van de vreemdeling Burhan Yildirimcakar, geboren op 26 mei 1978, nationaliteit: Turkse, met terugwerkende kracht met ingang van 14 september 2011 ingetrokken.</text:p>
      <text:p text:style-name="ifm_p_mt.3.7mm_ifm">Bij beschikking van de Staatssecretaris van Veiligheid en Justitie, d.d. 19 december 2012, onder nummer 0010.10.4008, is de verblijfsvergunning regulier voor bepaalde tijd van de vreemdeling Tetyana Anatoliyivna Moroz, geboren op 10 maart 1969, nationaliteit: Oekraïense, met terugwerkende kracht met ingang van 10 september 2012 ingetrokken.</text:p>
      <text:p text:style-name="ifm_p_mt.3.7mm_ifm">Bij beschikking van de Staatssecretaris van Veiligheid en Justitie, d.d. 19 december 2012, onder nummer 0103.13.6210, is de verblijfsvergunning regulier voor bepaalde tijd van de vreemdeling Lorens Durakovic, geboren op 3 mei 1974, nationaliteit: Bosnische, met terugwerkende kracht met ingang van 18 april 2012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93</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93</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trekkingen verblijfsvergunn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9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Intrekkingen verblijfsvergunningen, Immigratie- en Naturalisatiedienst (IND)</meta:user-defined>
    <meta:user-defined meta:name="DCTERMS.W3CDTF/DCTERMS.available">2012-12-24</meta:user-defined>
  </office:meta>
</office:document-meta>
</file>