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december 2012, nr. BOACAT2012/005 , tot wijziging van het Besluit buitengewoon opsporingsambtenaar regionale verkeershandhaving 2011 van 23 mei 2011, nr. 5696941/Justis/11.</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nale verkeershandhaving 2011, wordt als volgt gewijzigd:</text:p>
      <text:p text:style-name="ifm_p_mt.3.7mm_ifm">Artikel 2 komt te luiden:</text:p>
      <text:section text:style-name="ifm_sect_mleft.5.1mm_ifm" text:name="d15e74">
        <text:p text:style-name="ifm_p_ifm">De personen, werkzaam in de functie van medeweker verwerking, radarwaarnemer of verkeersassistent binnen het team verkeershandhaving in dienst van de nationale politie, zijn aangewezen als buitengewoon opsporingsambtenaar.</text:p>
      </text:section>
      <text:h text:style-name="ifm_p_font.bold_mt.5.08mm_page.keep-with-next_ifm" text:outline-level="2">ARTIKEL<text:s/>II<text:s/></text:h>
      <text:p text:style-name="ifm_p_mt.4.23mm_ifm">Artikel 4 komt te luiden:</text:p>
      <text:section text:style-name="ifm_sect_mleft.5.1mm_ifm" text:name="d15e84">
        <text:p text:style-name="ifm_p_ifm">De buitengewoon opsporingsambtenaar, werkzaam als radarwaarnemer of verkeersassistent, kan de in artikel 7, eerste en derde lid, van de Politiewet 2012, omschreven bevoegdheden uitoefenen met gebruikmaking van handboeien, korte wapenstok en pepperspray.</text:p>
      </text:section>
      <text:h text:style-name="ifm_p_font.bold_mt.5.08mm_page.keep-with-next_ifm" text:outline-level="2">ARTIKEL<text:s/>III<text:s/></text:h>
      <text:p text:style-name="ifm_p_mt.4.23mm_ifm">Artikel 5 komt te luiden:</text:p>
      <text:section text:style-name="ifm_sect_mleft.5.1mm_ifm" text:name="d15e94">
        <text:p text:style-name="ifm_p_ifm">Op grond van dit besluit kunnen maximaal 75 personen per regionale eenheid als buitengewoon opsporingsambtenaar worden beëdigd.</text:p>
        <text:p text:style-name="ifm_p_ifm">.</text:p>
      </text:section>
      <text:h text:style-name="ifm_p_font.bold_mt.5.08mm_page.keep-with-next_ifm" text:outline-level="2">ARTIKEL<text:s/>IV<text:s/></text:h>
      <text:p text:style-name="ifm_p_mt.4.23mm_ifm">Artikel 6 komt te luiden:</text:p>
      <text:section text:style-name="ifm_sect_mleft.5.1mm_ifm" text:name="d15e107">
        <text:p text:style-name="ifm_p_indent.-7mm_mleft.7mm_ifm">1.<text:tab/>Als toezichthouder als bedoeld in artikel 36 van het Besluit buitengewoon opsporingsambtenaar is aangewezen de hoofdofficier van justitie bij het arrondissementsparket waarbinnen het werkgebied van de buitengewoon opsporingsambtenaar gelegen is.</text:p>
        <text:p text:style-name="ifm_p_indent.-7mm_mleft.7mm_ifm">2.<text:tab/>Als direct toezichthouder als bedoeld in artikel 36 van het Besluit buitengewoon opsporingsambtenaar is aangewezen de korpschef, bedoeld in artikel 27 van de Politiewet 2012.</text:p>
      </text:section>
      <text:h text:style-name="ifm_p_font.bold_mt.5.08mm_page.keep-with-next_ifm" text:outline-level="2">ARTIKEL<text:s/>V<text:s/></text:h>
      <text:p text:style-name="ifm_p_mt.4.23mm_ifm">Dit besluit treedt in werking met ingang 1 januari 2013 en vervalt met ingang van 1 juni 2016.</text:p>
      <text:p text:style-name="ifm_p_ifm">Den Haag, 20 december 2012.</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85</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85</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0 december 2012, nr. BOACAT2012/005 , tot wijziging van het Besluit buitengewoon opsporingsambtenaar regionale verkeershandhaving 2011 van 23 mei 2011, nr. 5696941/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0 december 2012, nr. BOACAT2012/005 , tot wijziging van het Besluit buitengewoon opsporingsambtenaar regionale verkeershandhaving 2011 van 23 mei 2011, nr. 5696941/Justis/11.</meta:user-defined>
    <meta:user-defined meta:name="DCTERMS.alternative"/>
    <meta:user-defined meta:name="DCTERMS.W3CDTF/OVERHEIDop.datumOndertekening">2012-12-20</meta:user-defined>
    <meta:user-defined meta:name="DCTERMS.W3CDTF/DCTERMS.available">2012-12-31</meta:user-defined>
    <meta:user-defined meta:name="OVERHEIDop.Ruimtelijkplan/OVERHEIDop.bekendmakingBetreffendePlan"/>
  </office:meta>
</office:document-meta>
</file>