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7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effening nalatenschap Arie Janssen (benoeming vereffenaar, aanwijzing boedelnotaris en oproep schuldeisers)</text:h>
      <text:p text:style-name="ifm_p_mt.7.4mm_ifm">Op 5 februari 2012 is te Amsterdam overleden de heer Arie Janssen, geboren te Arnhem op 30 augustus 1938, laatst wonende te 1079 WB Amsterdam, Hunzestraat 141-H.</text:p>
      <text:p text:style-name="ifm_p_ifm">Omdat de nalatenschap beneficiair is aanvaard, dient de nalatenschap op grond van artikel 4:202 lid 1 Burgerlijk Wetboek overeenkomstig de voorschriften van afdeling 3 van titel 6 van Boek 4 Burgerlijk Wetboek (‘Wettelijke vereffening’) te worden afgewikkeld.</text:p>
      <text:p text:style-name="ifm_p_ifm">Namens de Rechtbank Amsterdam zijn als vereffenaars aangewezen mr. Alexander Evert Blom en Anthonia Geertruida Elisabeth Suzanna Maria Klepper, beiden kantoorhoudende te (1077 NR) Amsterdam aan de Minervalaan 63.</text:p>
      <text:p text:style-name="ifm_p_ifm">Bij deze worden door de vereffenaars allen die iets verschuldigd zijn aan of te vorderen hebben uit de nalatenschap van de heer A. Janssen, voornoemd, verzocht binnen twee maanden na de publicatie van deze oproep, opgave te doen aan Notariskantoor mr. A.E. Blom, Postbus 75404, 1070 AK Amsterda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75</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75</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effening nalatenschap Arie Janssen (benoeming vereffenaar, aanwijzing boedelnotaris en oproep schuldeisers)</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7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7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Vereffening nalatenschap Arie Janssen (benoeming vereffenaar, aanwijzing boedelnotaris en oproep schuldeisers)</meta:user-defined>
    <meta:user-defined meta:name="DCTERMS.W3CDTF/DCTERMS.available">2012-12-24</meta:user-defined>
  </office:meta>
</office:document-meta>
</file>