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61</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olledige intrekking verplichtstelling tot deelneming in het Bedrijfstakpensioenfonds voor de Verf- en Drukinktindustrie</text:h>
      <text:p text:style-name="ifm_p_mt.7.4mm_ifm">Gezien de op 29 juni 2012 ontvangen aanvraag van de Vereniging van Verf- en Drukinktfabrikanten (VVVF), FNV Bondgenoten, CNV Vakmensen en De Unie Vakbond voor Industrie en Dienstverlening, daartoe strekkende dat de deelneming in de Stichting Bedrijfstakpensioenfonds voor de Verf- en Drukinktindustrie, ingevolge de Wet verplichte deelneming in een bedrijfstakpensioenfonds 2000, wordt ingetrokken voor de in deze aanvraag bedoelde groepen van personen in de bedrijfstak Verf- en Drukinktindustrie;</text:p>
      <text:p text:style-name="ifm_p_mt.3.7mm_ifm">Overwegende,</text:p>
      <text:p text:style-name="ifm_p_mt.3.7mm_ifm">dat genoemde organisaties zijn te beschouwen als een vertegenwoordiging van het georganiseerde bedrijfsleven in genoemde bedrijfstak en naar het oordeel van de Minister een belangrijke meerderheid van de in die bedrijfstak werkzame personen vertegenwoordigen;</text:p>
      <text:p text:style-name="ifm_p_mt.3.7mm_ifm">Gelet op de artikelen 11, tweed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font.roman_mt.4.23mm_ifm">Trekt in zijn besluit van 26 maart 1980, nr. 41203, Stcrt 2006, nr. 219 (laatstelijk gewijzigd bij besluit van 7 november 2006, Stcrt. 2006, nr. 219) waarin werd overgegaan tot het verplicht stellen van de deelneming in de Stichting Bedrijfstakpensioenfonds voor de Verf- en Drukinktindustrie.</text:p>
      <text:h text:style-name="ifm_p_font.bold_mt.5.08mm_page.keep-with-next_ifm" text:outline-level="2">II.</text:h>
      <text:p text:style-name="ifm_p_mt.4.23mm_ifm">Dit besluit treedt in werking met ingang van 1 januari 2013.</text:p>
      <text:p text:style-name="ifm_p_font.italic_mt.3.7mm_ifm">
                  's-Gravenhage,
                   20 december 201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61</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61</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kendmaking volledige intrekking verplichtstelling tot deelneming in het Bedrijfstakpensioenfonds voor de Verf- en Drukinktindustrie</dc:title>
    <meta:user-defined meta:name="OVERHEIDop.Staatscourant/DC.type">Pensioen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2-27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6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Sociale zekerheid | Ouderen</meta:user-defined>
    <meta:user-defined meta:name="OVERHEID.TaxonomieBeleidsagenda/OVERHEID.category">Werk | Arbeidsvoorwaarden</meta:user-defined>
    <meta:user-defined meta:name="OVERHEID.Informatietype/DC.type">officiële publicatie</meta:user-defined>
    <meta:user-defined meta:name="DC.title">Bekendmaking volledige intrekking verplichtstelling tot deelneming in het Bedrijfstakpensioenfonds voor de Verf- en Drukinktindustrie</meta:user-defined>
    <meta:user-defined meta:name="DCTERMS.W3CDTF/DCTERMS.available">2012-12-27</meta:user-defined>
  </office:meta>
</office:document-meta>
</file>