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840*"/>
    </style:style>
    <style:style style:family="table-column" style:name="table2.tg1.col1">
      <style:table-column-properties style:rel-column-width="6400*"/>
    </style:style>
    <style:style style:family="table-column" style:name="table2.tg1.col2">
      <style:table-column-properties style:rel-column-width="22700*"/>
    </style:style>
    <style:style style:family="table-column" style:name="table2.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de Grafische Bedrijven</text:h>
      <text:p text:style-name="ifm_p_mt.7.4mm_ifm">Gezien de op 2 augustus 2012 ontvangen aanvraag van de Vereniging het Koninklijk Verbond van Grafische Ondernemingen, Koninklijke Vereniging van Nederlandse Fabrikanten van Kartonnages en Flexibele Verpakkingen Kartoflex, Vereniging van Verf- en Drukinktfabrikanten, Vereniging De Nederlandse Dagbladpers, Vereniging Zeefdruk en Sign Ondernemingen, Vereniging Repro Nederland, FNV Kunsten Informatie en Media, FNV Bondgenoten, CNV Dienstenbond, CNV Vakmensen en De Unie, daartoe strekkende, dat de verplichtstelling tot deelneming in de Stichting Bedrijfstakpensioenfonds voor de Grafische Bedrijven, ingevolge de Wet verplichte deelneming in een bedrijfstakpensioenfonds 2000, wordt gewijzigd voor de in de aanvraag bedoelde groepen van personen in de bedrijfstak voor de Verf- en Drukinktindustrie;</text:p>
      <text:p text:style-name="ifm_p_mt.3.7mm_ifm">Overwegende dat genoemde organisaties zijn te beschouwen als een vertegenwoordiging van het georganiseerde bedrijfsleven in genoemde bedrijfstak, en naar het oordeel van de Minister een belangrijke meerderheid van de in de bedrijfstak werkzame personen vertegenwoordigen;</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zijn besluit van 29 september 1955, nr. 3273, Stcrt. 1955, nr. 193 (laatstelijk gewijzigd bij besluit van 14 december 2011, Stcrt. 2011, nr. 23284) waarin werd overgegaan tot het verplicht stellen van de deelneming in de Stichting Bedrijfstakpensioenfonds voor de Grafische Bedrijven.</text:p>
      <text:p text:style-name="ifm_p_mt.3.7mm_ifm">De verplichtstelling tot deelneming komt na wijziging te luiden als volgt:</text:p>
      <text:section text:style-name="ifm_sect_mleft.5.1mm_ifm" text:name="d15e54">
        <text:p text:style-name="ifm_p_ifm">‘De deelneming in de Stichting Pensioenfonds voor de Grafische Bedrijven met inachtneming van het onder II bepaalde, is verplicht voor:</text:p>
        <text:p text:style-name="ifm_p_ifm">iedere man of vrouw vanaf de eerste dag van indiensttreding bij de werkgever tot de eerste dag van de maand waarin hij of zij de 65e verjaardag bereikt,</text:p>
        <text:p text:style-name="ifm_p_indent.-7mm_mleft.7mm_ifm">a.<text:tab/>die krachtens arbeidsovereenkomst naar burgerlijk recht arbeid verricht bij de werkgever met één of meer werknemers in dienst, die activiteiten verricht die worden gerekend tot grafische bedrijven, zoals omschreven in de hierna genoemde onderdelen A tot en met K;</text:p>
        <text:p text:style-name="ifm_p_indent.-7mm_mleft.7mm_ifm">b.<text:tab/>die krachtens arbeidsovereenkomst naar burgerlijk recht arbeid verricht bij de werkgever, die deel uitmaakt van in een groep verbonden ondernemingen waartoe ook grafische bedrijven behoren zoals omschreven in de hierna genoemde onderdelen A tot en met K en die één of meer werknemers in dienst heeft, wier gewone taak het is bedrijfsmatige werkzaamheden te verrichten in of ten behoeve van één of meer van deze tot de groep behorende grafische bedrijven. Het gestelde onder sub b is niet van toepassing op werknemers die krachtens arbeidsovereenkomst naar burgerlijk recht arbeid verricht bij werkgevers die lid zijn van de Vereniging Repro Nederland,</text:p>
        <text:p text:style-name="ifm_p_indent.-7mm_mleft.7mm_ifm">c.<text:tab/>die krachtens arbeidsovereenkomst naar burgerlijk recht arbeid verricht bij de werkgever die een onderneming drijft in het Kartonnage- of het Flexibele Verpakkingenbedrijf zoals omschreven in het hierna genoemde onderdeel L en waarvan de functie is opgenomen, of gezien de aard van de werkzaamheden behoort te worden opgenomen, in de functierangschikkingslijst en waarvan de functie niet zwaarder wordt gewaardeerd dan 170 ORBA-punten (zie Bijlage 1),</text:p>
        <text:p text:style-name="ifm_p_indent.-7mm_mleft.7mm_ifm">d.<text:tab/>die krachtens arbeidsovereenkomst naar burgerlijk recht arbeid verricht bij een werkgever die een onderneming drijft in de bereide verf- en drukinktindustrie zoals omschreven in het hierna genoemde onderdeel M.</text:p>
        <text:p text:style-name="ifm_p_ifm">een en ander met uitzondering van degenen die werkzaam zijn als:</text:p>
        <text:p text:style-name="ifm_p_indent.-13mm_mleft.13mm_ifm">I.<text:tab/>voor zover het betreft het grafimediabedrijf, genoemd onder B, C, D, I en J:</text:p>
        <text:p text:style-name="ifm_p_indent.-7mm_mleft.20mm_ifm">a.<text:tab/>directeuren, adjunct-directeuren of onderdirecteuren;</text:p>
        <text:p text:style-name="ifm_p_indent.-7mm_mleft.20mm_ifm">b.<text:tab/>leden Groep Management en bedrijfsleiders;</text:p>
        <text:p text:style-name="ifm_p_indent.-7mm_mleft.20mm_ifm">c.<text:tab/>leden van het managementteam;</text:p>
        <text:p text:style-name="ifm_p_indent.-7mm_mleft.20mm_ifm">d.<text:tab/>buitendienstmedewerkers gericht op commercie en acquisitie, zoals vertegenwoordigers en accountmanagers;</text:p>
        <text:p text:style-name="ifm_p_indent.-7mm_mleft.20mm_ifm">e.<text:tab/>volontairs (ieder wiens loon uitsluitend bestaat uit onderricht);</text:p>
        <text:p text:style-name="ifm_p_indent.-7mm_mleft.20mm_ifm">f.<text:tab/>zij, die in het kader van een school- of vakopleiding een stage volgen om vakbekwaamheid te verwerven;</text:p>
        <text:p text:style-name="ifm_p_indent.-7mm_mleft.20mm_ifm">g.<text:tab/>scholieren en studenten, die een opleiding of studie in dagonderwijs volgen en die gedurende de periode van de reguliere vakantie van het betreffende dagonderwijs, tijdelijk werkzaam zijn;</text:p>
        <text:p text:style-name="ifm_p_indent.-7mm_mleft.20mm_ifm">h.<text:tab/>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text:p>
        <text:p text:style-name="ifm_p_indent.-7mm_mleft.20mm_ifm">i.<text:tab/>degenen, die in dienst van één werkgever afwisselend ten behoeve van een grafisch en een niet-grafisch bedrijfsonderdeel werkzaam zijn en als regel minder dan 17 uren per week ten behoeve van een grafisch bedrijfsonderdeel werkzaam zijn;</text:p>
        <text:p text:style-name="ifm_p_indent.-13mm_mleft.13mm_ifm">II.<text:tab/>voor zover het betreft het zeefdrukbedrijf:</text:p>
        <text:p text:style-name="ifm_p_indent.-7mm_mleft.20mm_ifm">a.<text:tab/>werknemers, vallend onder de categorieën Ia tot en met g;</text:p>
        <text:p text:style-name="ifm_p_indent.-7mm_mleft.20mm_ifm">b.<text:tab/>werknemers, werkzaam in zeefdrukinrichtingen, zijnde niet eigen rechtspersoonlijkheid bezittende afdelingen of nevenbedrijven van een andersoortig niet-grafisch bedrijf waarin geen ander zeefdrukbedrijf werk wordt vervaardigd dan dat, hetwelk uitsluitend dient ten behoeve van de interne dienst van het hoofdbedrijf (de zgn. ‘huis’ zeefdrukinrichtingen);</text:p>
        <text:p text:style-name="ifm_p_indent.-13mm_mleft.13mm_ifm">III.<text:tab/>voor zover het betreft het signbedrijf:</text:p>
        <text:p text:style-name="ifm_p_indent.-7mm_mleft.20mm_ifm">a.<text:tab/>werknemers, vallend onder de categorieën Ia t/m c en e t/m g;</text:p>
        <text:p text:style-name="ifm_p_indent.-7mm_mleft.20mm_ifm">b.<text:tab/>werknemers, werkzaam in sign-inrichtingen, waarvan de voorwaarden genoemd onder IIb zoveel mogelijk dienovereenkomstig van toepassing zijn;</text:p>
        <text:p text:style-name="ifm_p_indent.-13mm_mleft.13mm_ifm">IV.<text:tab/>voor zover het betreft het dagbladbedrijf:</text:p>
        <text:p text:style-name="ifm_p_indent.-7mm_mleft.20mm_ifm">1.<text:tab/>met betrekking tot werknemers in technische, administratieve en leidinggevende functies, gericht op de samenstelling en/of productie en/of het verzend gereedmaken en/of de expeditie van dagbladen, daaronder mede begrepen correctoren en chauffeurs:</text:p>
        <text:p text:style-name="ifm_p_indent.-7mm_mleft.27mm_ifm">a.<text:tab/>werknemers vallend onder de werkingssfeer als genoemd onder 2;</text:p>
        <text:p text:style-name="ifm_p_indent.-7mm_mleft.27mm_ifm">b.<text:tab/>werknemers, vallend onder de categorieën Ia tot en met g;</text:p>
        <text:p text:style-name="ifm_p_indent.-7mm_mleft.20mm_ifm">2.<text:tab/>met betrekking tot werknemers, werkzaam bij ondernemingen die zijn aangesloten bij de Vereniging Nederlandse Dagbladpers (NDP), en die als hoofdtaak administratieve arbeid verrichten (daaronder begrepen werkzaamheden van correctoren, van personeel voor de marketing en van verkoop binnendienst, van computerpersoneel in de administratief- organisatorische sector en van personeel in de buitendienst, die inspectie-, acquisitie-, colportage- en/of incassowerkzaamheden verrichten):</text:p>
        <text:p text:style-name="ifm_p_indent.0mm_mleft.20mm_ifm">alle werknemers, die onder deze werkingssfeer vallen;</text:p>
        <text:p text:style-name="ifm_p_indent.-13mm_mleft.13mm_ifm">V.<text:tab/>voor zover het betreft het reprografisch bedrijf:</text:p>
        <text:p text:style-name="ifm_p_indent.-7mm_mleft.20mm_ifm">a.<text:tab/>werknemers, vallend onder de categorieën Ia tot en met g;</text:p>
        <text:p text:style-name="ifm_p_indent.-7mm_mleft.20mm_ifm">b.<text:tab/>werknemers, werkzaam in reprografie-inrichtingen, waarvan de voorwaarden genoemd onder IIb zoveel mogelijk dienovereenkomstig van toepassing zijn;</text:p>
        <text:p text:style-name="ifm_p_indent.-13mm_mleft.13mm_ifm">VI.<text:tab/>voor zover het betreft het stencildrukbedrijf:</text:p>
        <text:p text:style-name="ifm_p_indent.-7mm_mleft.20mm_ifm">a.<text:tab/>werknemers, werkzaam in een leidinggevende functie (anders dan als voorman);</text:p>
        <text:p text:style-name="ifm_p_indent.-7mm_mleft.20mm_ifm">b.<text:tab/>werknemers, werkzaam in een administratieve functie;</text:p>
        <text:p text:style-name="ifm_p_indent.-7mm_mleft.20mm_ifm">c.<text:tab/>werknemers, vallend onder de categorieën Id tot en met g;</text:p>
        <text:p text:style-name="ifm_p_indent.-7mm_mleft.20mm_ifm">d.<text:tab/>werknemers, werkzaam in stencildrukinrichtingen, waarvan de voorwaarden genoemd onder IIb zoveel mogelijk dienovereenkomstig van toepassing zijn;</text:p>
        <text:p text:style-name="ifm_p_indent.-13mm_mleft.13mm_ifm">VII.<text:tab/>voor zover het betreft het kartonnage- en flexibele verpakkingenbedrijf:</text:p>
        <text:p text:style-name="ifm_p_indent.-5mm_mleft.18mm_ifm">–<text:tab/>werknemers waarvan de functie is opgenomen, of gezien de aard van de werkzaamheden behoort te worden opgenomen, in de functierangschikkingslijst en waarvan de functie zwaarder wordt gewaardeerd dan 170 ORBA-punten (zie bijlage 1).</text:p>
        <text:p text:style-name="ifm_p_indent.-13mm_mleft.13mm_ifm">VIII.<text:tab/>voor zover het betreft de bereide verf- en/of drukinktindustrie:</text:p>
        <text:p text:style-name="ifm_p_indent.-5mm_mleft.18mm_ifm">–<text:tab/>werknemers die lid zijn van de directie van een onderneming.</text:p>
        <text:p text:style-name="ifm_p_ifm">wordende ten deze verstaan onder:</text:p>
        <text:p text:style-name="ifm_p_indent.-7mm_mleft.7mm_ifm">A.<text:tab/><text:span text:style-name="ifm_span_font.italic_ifm">de Grafische Bedrijven,</text:span></text:p>
        <text:p text:style-name="ifm_p_indent.0mm_mleft.7mm_ifm">waarbij de werkingssfeer zich uitstrekt tot de ondernemingen en onderdelen van ondernemingen, waarin de grafische bedrijven worden uitgeoefend.</text:p>
        <text:p text:style-name="ifm_p_indent.-9mm_mleft.16mm_ifm">(1)<text:tab/>Tot de grafische bedrijven behoren het grafimediabedrijf en het stencildrukbedrijf.</text:p>
        <text:p text:style-name="ifm_p_indent.-9mm_mleft.16mm_ifm">(2)<text:tab/>Tot het grafimediabedrijf behoren de ondernemingen, die zich toeleggen op een of meer van de volgende activiteiten:</text:p>
        <text:p text:style-name="ifm_p_indent.-5mm_mleft.21mm_ifm">–<text:tab/>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text:p>
        <text:p text:style-name="ifm_p_indent.-5mm_mleft.21mm_ifm">–<text:tab/>het vermenigvuldigen, tot eindproduct verwerken en verspreiden of openbaar maken van data, hoofdzakelijk in de vorm van tekst en/of afbeeldingen, middels gedrukte, geprinte en/of elektronische vorm.</text:p>
        <text:p text:style-name="ifm_p_indent.-9mm_mleft.16mm_ifm">(3)<text:tab/>Tot het grafimediabedrijf behoren in ieder geval:</text:p>
        <text:p text:style-name="ifm_p_indent.-5mm_mleft.21mm_ifm">–<text:tab/>het Grafisch bedrijf;</text:p>
        <text:p text:style-name="ifm_p_indent.-5mm_mleft.21mm_ifm">–<text:tab/>het (grafisch) Voorbereidings- cq. Prepress bedrijf;</text:p>
        <text:p text:style-name="ifm_p_indent.-5mm_mleft.21mm_ifm">–<text:tab/>het (grafisch) Nabewerkingsbedrijf;</text:p>
        <text:p text:style-name="ifm_p_indent.-5mm_mleft.21mm_ifm">–<text:tab/>het Zeefdrukbedrijf;</text:p>
        <text:p text:style-name="ifm_p_indent.-5mm_mleft.21mm_ifm">–<text:tab/>het Signbedrijf;</text:p>
        <text:p text:style-name="ifm_p_indent.-5mm_mleft.21mm_ifm">–<text:tab/>het Dagbladbedrijf;</text:p>
        <text:p text:style-name="ifm_p_indent.-5mm_mleft.21mm_ifm">–<text:tab/>het Reprografisch bedrijf;</text:p>
        <text:p text:style-name="ifm_p_indent.-5mm_mleft.21mm_ifm">–<text:tab/>het Digitaal printbedrijf;</text:p>
        <text:p text:style-name="ifm_p_indent.-5mm_mleft.21mm_ifm">–<text:tab/>overige grafimediabedrijven.</text:p>
        <text:p text:style-name="ifm_p_indent.-7mm_mleft.7mm_ifm">B.<text:tab/><text:span text:style-name="ifm_span_font.italic_ifm">Grafisch bedrijf</text:span></text:p>
        <text:p text:style-name="ifm_p_indent.-9mm_mleft.16mm_ifm">(1)<text:tab/>Tot het grafisch bedrijf behoren ondernemingen die zich toeleggen op hoogdruk, diepdruk, vlakdruk, ongeacht het te bedrukken materiaal.</text:p>
        <text:p text:style-name="ifm_p_indent.-9mm_mleft.16mm_ifm">(2)<text:tab/>Tot het Hoogdruk bedrijf worden gerekend die ondernemingen die de hoogdruk techniek toepassen, zowel rotatief als in vellen, alsmede de voorbereiding ten behoeve van dit drukproces en de op het drukproces volgende nabewerking. Hiertoe behoren in ieder geval Boekdrukkerijen, Flexodrukkerijen en Foliedrukkerijen.</text:p>
        <text:p text:style-name="ifm_p_indent.-9mm_mleft.16mm_ifm">(3)<text:tab/>Tot het Diepdruk bedrijf worden gerekend die ondernemingen die de diepdruktechniek toepassen, alsmede de voorbereiding ten behoeve van dit drukproces en de op het drukproces volgende nabewerking.</text:p>
        <text:p text:style-name="ifm_p_indent.0mm_mleft.16mm_ifm">Hiertoe behoren in ieder geval Rasterdiepdrukkerijen en Tampondrukkerijen.</text:p>
        <text:p text:style-name="ifm_p_indent.-9mm_mleft.16mm_ifm">(4)<text:tab/>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Hiertoe behoren in ieder geval Offsetdrukkerijen, Steendrukkerijen, Blikdrukkerijen, Glasdrukkerijen en onderne- mingen waar drukwerk wordt vervaardigd, (deels) via fotodruk, dan wel plaatdruk. Voor wat betreft het onderdeel printtechnieken die digitaal worden aangestuurd is deze bepaling niet van toepassing op bedrijven die digitaal printen en die lid zijn van de Vereniging Repro Nederland.</text:p>
        <text:p text:style-name="ifm_p_indent.-9mm_mleft.16mm_ifm">(5)<text:tab/>Niet tot het Vlakdrukbedrijf worden geacht te behoren vlakdrukafdelingen die onderdeel uitmaken van een onderneming in de metaalindustrie.</text:p>
        <text:p text:style-name="ifm_p_indent.-7mm_mleft.7mm_ifm">C.<text:tab/><text:span text:style-name="ifm_span_font.italic_ifm">(Grafisch) Voorbereidings- cq. Prepress bedrijf</text:span></text:p>
        <text:p text:style-name="ifm_p_indent.-9mm_mleft.16mm_ifm">(1)<text:tab/>Tot het (grafisch) Voorbereidings- cq. Prepressbedrijf worden gerekend die ondernemingen, die geheel of in overwegende mate voorbereidende werkzaamheden verrichten ten behoeve van drukprocessen in de bedrijven, genoemd onder B, E en F.</text:p>
        <text:p text:style-name="ifm_p_indent.0mm_mleft.16mm_ifm">Het betreft ondernemingen waar beelddragers en/of drukvormen, zoals bijvoorbeeld zetmateriaal, stypen, galvano’s, staalstempels, stempels uit rubber of vervangend materiaal, geheel of gedeeltelijk kleurgecorrigeerde deelnegatieven en -positieven en beelddragers voor zeefdruk, worden vervaardigd voor het hoog-, diep-, vlak- en zeefdrukproces, alsmede digitale bestan- den, voorzien van grafische parameters ter aansturing van deze of andere vermenigvuldigings- processen.</text:p>
        <text:p text:style-name="ifm_p_indent.0mm_mleft.16mm_ifm">Daartoe worden teksten en/of afbeeldingen bewerkt langs mechanische, optische, elektronische of digitale weg tot eindproducten.</text:p>
        <text:p text:style-name="ifm_p_indent.0mm_mleft.16mm_ifm">De werkzaamheden zijn eventueel aangevuld met printtechnieken, die digitaal worden aangestuurd.</text:p>
        <text:p text:style-name="ifm_p_indent.0mm_mleft.16mm_ifm">De levering van deze eindproducten vindt plaats op (fotografisch) papier en/of film (analoog), of digitaal middels andersoortige dragers als magnetische en optische opslagmiddelen, dan wel rechtstreeks onder meer via kabel- of satellietverbindingen.</text:p>
        <text:p text:style-name="ifm_p_indent.-9mm_mleft.16mm_ifm">(2)<text:tab/>Tot het (Grafisch) Voorbereidings- cq. Prepress bedrijf worden tevens gerekend afdelingen van uitgeverijen met (fotozet-) en/of beeldvervaardigingsapparatuur.</text:p>
        <text:p text:style-name="ifm_p_indent.-7mm_mleft.7mm_ifm">D.<text:tab/><text:span text:style-name="ifm_span_font.italic_ifm">(Grafisch) Nabewerkingsbedrijf</text:span></text:p>
        <text:p text:style-name="ifm_p_indent.-9mm_mleft.16mm_ifm">(1)<text:tab/>Tot het (grafisch) Nabewerkingsbedrijf behoren ondernemingen die geheel of in overwegende mate grafische producten bewerken tot eindproduct alsmede de daarbij behorende diensten in de productielijn verlenen.</text:p>
        <text:p text:style-name="ifm_p_indent.0mm_mleft.16mm_ifm">Hiertoe worden onder meer gerekend:</text:p>
        <text:p text:style-name="ifm_p_indent.-5mm_mleft.21mm_ifm">–<text:tab/>het Boekbindbedrijf;</text:p>
        <text:p text:style-name="ifm_p_indent.0mm_mleft.21mm_ifm">Tot het Boekbindbedrijf worden geacht te behoren de ondernemingen, waarin de (hand-)boekbinderij, brocheerderij, linieerderij, kantoorboekenfabricage, stalenboekenfabricage of persvergulderij wordt uitgeoefend.</text:p>
        <text:p text:style-name="ifm_p_indent.0mm_mleft.21mm_ifm">Tot het stalenboeken bedrijf worden geacht te behoren ondernemingen, die zijn ingericht voor de vervaardiging van stalenboeken, waaronder ook te verstaan zowel zogenoemde stalenwaaiers en stalenhangers en alle andere collecties van stalen van papier en karton, textiel en kunststof en andere materialen en stoffen in de vorm van vellen, bladen, platen of folies e.d., als alle onderdelen voor dergelijke collecties zoals bijvoorbeeld stalen, staalkaar- ten, zogenoemde banden, hangers, koffers, ruggen en klemmen en waar gebruik wordt gemaakt van een of meer van de volgende technieken: drukken (in offset, zeefdruk, foliedruk etc.), snijden en/of knippen in alle verschillende vormen (waaronder derhalve ook te verstaan boren, stansen, rondhoeken, perforeren etc.), verzamelen en/of vergaren, vouwen, binden en/of hechten (waaronder derhalve ook te verstaan nieten, lijmen, brocheren, naaien, lassen etc.</text:p>
        <text:p text:style-name="ifm_p_indent.-5mm_mleft.21mm_ifm">–<text:tab/>het Papierwaren bedrijf:</text:p>
        <text:p text:style-name="ifm_p_indent.0mm_mleft.21mm_ifm">Tot het Papierwaren bedrijf worden geacht te behoren de ondernemingen, welke zijn ingericht voor de verwerking van papier ter vervaardiging van:</text:p>
        <text:p text:style-name="ifm_p_indent.-5mm_mleft.26mm_ifm">•<text:tab/>schriften, notitieboekjes, cahiers in papieren omslag met of zonder linnen rug, alle soorten blocnotes, alsmede voor de vervaardiging van mappen en soortgelijke artikelen;</text:p>
        <text:p text:style-name="ifm_p_indent.-5mm_mleft.26mm_ifm">•<text:tab/>labels, briefkaarten en soortgelijke producten.</text:p>
        <text:p text:style-name="ifm_p_indent.-5mm_mleft.21mm_ifm">–<text:tab/>het Enveloppen bedrijf;</text:p>
        <text:p text:style-name="ifm_p_indent.0mm_mleft.21mm_ifm">Tot het Enveloppen bedrijf worden geacht te behoren de ondernemingen, welke speciaal zijn ingericht voor de vervaardiging van enveloppen in de meest brede zin.</text:p>
        <text:p text:style-name="ifm_p_indent.0mm_mleft.21mm_ifm">Hiertoe wordt ook gerekend het samenstellen en gereed maken van dozen post, mappen en dergelijke.</text:p>
        <text:p text:style-name="ifm_p_indent.-9mm_mleft.16mm_ifm">(2)<text:tab/>Tot het (grafisch) Nabewerkingsbedrijf behoren mede de onderdelen van ondernemingen, waarin werkzaamheden plaats vinden, die als regel verricht worden in de ondernemingen, bedoeld in lid 1 van dit onderdeel D, waaronder mede worden verstaan de werkzaamheden ter vervaardiging van: ordners (met inachtneming van het bepaalde in lid 4 van dit onderdeel D), banden, boekomslagen, agenda’s, notitieblocs, onderleggers, portefeuilles, mappen en soortgelijke artikelen uit leder, kunststof of andere stoffen.</text:p>
        <text:p text:style-name="ifm_p_indent.-9mm_mleft.16mm_ifm">(3)<text:tab/>Tot het (grafisch) Nabewerkingsbedrijf behoren mede bedrijven die de onder de leden 1 en 2 genoemde bewerkingen combineren met printtechnieken, die digitaal worden aangestuurd.</text:p>
        <text:p text:style-name="ifm_p_indent.-9mm_mleft.16mm_ifm">(4)<text:tab/>Niet tot het (grafisch) Nabewerkingsbedrijf worden geacht te behoren ondernemingen of onderdelen van ondernemingen, waarin de volgende werkzaamheden plaats vinden:</text:p>
        <text:p text:style-name="ifm_p_indent.-5mm_mleft.21mm_ifm">–<text:tab/>het vervaardigen van ordners, die bestaan uit één stuk basismateriaal, voorzien van een ordnermechanisme, behoudens wanneer dit geschiedt in een onderneming, die in hoofdzaak artikelen vervaardigt als overigens genoemd in de leden 1 en 2 van dit onderdeel D;</text:p>
        <text:p text:style-name="ifm_p_indent.-5mm_mleft.21mm_ifm">–<text:tab/>het vervaardigen van ordners, die bestaan uit meer dan één stuk basismateriaal, voorzien van een ordnermechanisme, indien dit geschiedt in een onderneming, die in hoofdzaak kartonnageproducten vervaardigt;</text:p>
        <text:p text:style-name="ifm_p_indent.-5mm_mleft.21mm_ifm">–<text:tab/>het verpakken en expediëren van niet opgemaakt papier in de papiergroothandel en in de papierfabrieken;</text:p>
        <text:p text:style-name="ifm_p_indent.-5mm_mleft.21mm_ifm">–<text:tab/>het vervaardigen van papierenzakken en (flexibele) verpakkingen, met inachtneming van het bepaalde in onderdeel J, sub c.</text:p>
        <text:p text:style-name="ifm_p_indent.-7mm_mleft.7mm_ifm">E.<text:tab/><text:span text:style-name="ifm_span_font.italic_ifm">Zeefdrukbedrijf</text:span></text:p>
        <text:p text:style-name="ifm_p_indent.-9mm_mleft.16mm_ifm">(1)<text:tab/>Tot het Zeefdrukbedrijf behoren ondernemingen die de zeefdruktechniek, eventueel gecombineerd met activiteiten zoals tampondrukken, digitaal plotten, digitaal graveren en printtechnieken die digitaal worden aangestuurd, toepassen, ongeacht het te bedrukken substraat.</text:p>
        <text:p text:style-name="ifm_p_indent.0mm_mleft.16mm_ifm">Onder zeefdruktechniek kan ook flockprinten en dergelijke worden begrepen.</text:p>
        <text:p text:style-name="ifm_p_indent.0mm_mleft.16mm_ifm">Onder digitaal plotten kan ook snijplotten, snijflocken, snijplastisol en dergelijke worden begrepen.</text:p>
        <text:p text:style-name="ifm_p_indent.-9mm_mleft.16mm_ifm">(2)<text:tab/>Niet hiertoe worden geacht te behoren:</text:p>
        <text:p text:style-name="ifm_p_indent.-5mm_mleft.21mm_ifm">–<text:tab/>onderdelen van ondernemingen, die geacht worden te behoren tot het grafisch bedrijf;</text:p>
        <text:p text:style-name="ifm_p_indent.-5mm_mleft.21mm_ifm">–<text:tab/>onderdelen van ondernemingen, die niet als hoofdactiviteit het zeefdrukprocédé ten behoeve van derden toepassen en waarvan de werknemers vallen onder de werkingssfeer van een bedrijfstak-cao, anders dan die zich uitstrekt tot de grafische bedrijven, zoals vermeld onder sub A, of onder die van een eigen bedrijfs-cao.</text:p>
        <text:p text:style-name="ifm_p_indent.-7mm_mleft.7mm_ifm">F.<text:tab/>Signbedrijf</text:p>
        <text:p text:style-name="ifm_p_indent.-9mm_mleft.16mm_ifm">(1)<text:tab/>Signbedrijven zijn bedrijven die zich bezig houden met het (laten) realiseren van signproducten. Deze bedrijven geven met hun materialen constructiekennis op vakkundige wijze invulling aan de realisatie van signproducten en de daarbij noodzakelijke voorlichting. Zij dragen ook verantwoordelijkheid voor de montage/plaatsing van het product.</text:p>
        <text:p text:style-name="ifm_p_indent.0mm_mleft.16mm_ifm">Signproducten zijn producten die als doel hebben, door middel van een beeld, beeldmerk en/of(korte) tekst, een promotionele en/of verwijzende boodschap over te brengen. De uitvoering van deze producten kan plaatsvinden in analoge en/of digitale vorm.</text:p>
        <text:p text:style-name="ifm_p_indent.0mm_mleft.16mm_ifm">Onder signproducten vallen onder meer:</text:p>
        <text:p text:style-name="ifm_p_indent.-5mm_mleft.21mm_ifm">–<text:tab/>alle vormen van buitenreclame (bord-, voertuig-, licht- en gevelreclame, billboards, affiches e.d.)</text:p>
        <text:p text:style-name="ifm_p_indent.-5mm_mleft.21mm_ifm">–<text:tab/>alle vormen van binnenreclame (ruitreclame, posters en affiches, prijs- en schapaanduidingen e.d.)</text:p>
        <text:p text:style-name="ifm_p_indent.-5mm_mleft.21mm_ifm">–<text:tab/>huisstijluitingen</text:p>
        <text:p text:style-name="ifm_p_indent.-5mm_mleft.21mm_ifm">–<text:tab/>banners, vlaggen (inclusief evt. bijgeleverde masten)</text:p>
        <text:p text:style-name="ifm_p_indent.-5mm_mleft.21mm_ifm">–<text:tab/>producten voor markering, codering, bewegwijzering, aanduidingen e.d.</text:p>
        <text:p text:style-name="ifm_p_indent.0mm_mleft.16mm_ifm">Met ‘(korte) tekst’, zoals hiervoor genoemd, wordt bedoeld een tekst van hooguit enkele regels zoals een tekst in combinatie met en/of ondersteunend naar een beeld of beeldmerk of een bij een sign-afbeelding behorende toelichting (zoals bijvoorbeeld bij veiligheidsplattegronden).</text:p>
        <text:p text:style-name="ifm_p_indent.0mm_mleft.16mm_ifm">De daarbij al dan niet gecombineerde toepasbare technieken kunnen zijn:</text:p>
        <text:p text:style-name="ifm_p_indent.-5mm_mleft.21mm_ifm">–<text:tab/>computertechniek met behulp van grafische pixels of vector gebaseerde software;</text:p>
        <text:p text:style-name="ifm_p_indent.-5mm_mleft.21mm_ifm">–<text:tab/>CAD/CAM gebaseerde software;</text:p>
        <text:p text:style-name="ifm_p_indent.-5mm_mleft.21mm_ifm">–<text:tab/>elektrotechniek;</text:p>
        <text:p text:style-name="ifm_p_indent.-5mm_mleft.21mm_ifm">–<text:tab/>zeefdruktechniek;</text:p>
        <text:p text:style-name="ifm_p_indent.-5mm_mleft.21mm_ifm">–<text:tab/>printtechnieken die digitaal worden aangestuurd;</text:p>
        <text:p text:style-name="ifm_p_indent.-5mm_mleft.21mm_ifm">–<text:tab/>sublimatietechnieken;</text:p>
        <text:p text:style-name="ifm_p_indent.-5mm_mleft.21mm_ifm">–<text:tab/>transfertechnieken;</text:p>
        <text:p text:style-name="ifm_p_indent.-5mm_mleft.21mm_ifm">–<text:tab/>snijden;</text:p>
        <text:p text:style-name="ifm_p_indent.-5mm_mleft.21mm_ifm">–<text:tab/>frezen;</text:p>
        <text:p text:style-name="ifm_p_indent.-5mm_mleft.21mm_ifm">–<text:tab/>graveren;</text:p>
        <text:p text:style-name="ifm_p_indent.-5mm_mleft.21mm_ifm">–<text:tab/>verven;</text:p>
        <text:p text:style-name="ifm_p_indent.-5mm_mleft.21mm_ifm">–<text:tab/>spuiten;</text:p>
        <text:p text:style-name="ifm_p_indent.-5mm_mleft.21mm_ifm">–<text:tab/>schilderen;</text:p>
        <text:p text:style-name="ifm_p_indent.-5mm_mleft.21mm_ifm">–<text:tab/>monteren;</text:p>
        <text:p text:style-name="ifm_p_indent.-5mm_mleft.21mm_ifm">–<text:tab/>het bewerken van metaal, kunststof, hout, glas, steen, keramiek en textiel.</text:p>
        <text:p text:style-name="ifm_p_indent.-9mm_mleft.16mm_ifm">(2)<text:tab/>Niet hiertoe geacht worden te behoren: ondernemingen of onderdelen van ondernemingen waarvan de werknemers vallen onder de werkingssfeer van een andere door het ministerie van Sociale Zaken en Werkgelegenheid geregistreerde of algemeen verbindend verklaarde cao.</text:p>
        <text:p text:style-name="ifm_p_indent.-7mm_mleft.7mm_ifm">G.<text:tab/><text:span text:style-name="ifm_span_font.italic_ifm">Dagbladbedrijf</text:span></text:p>
        <text:p text:style-name="ifm_p_indent.0mm_mleft.7mm_ifm">Tot het dagbladbedrijf behoren ondernemingen, die zich toeleggen op het samenstellen en/of produceren en/of expediëren van dagbladen, alsmede de rechtstreeks hiermee verband houdende activiteiten.</text:p>
        <text:p text:style-name="ifm_p_indent.-7mm_mleft.7mm_ifm">H.<text:tab/><text:span text:style-name="ifm_span_font.italic_ifm">Reprografisch bedrijf</text:span></text:p>
        <text:p text:style-name="ifm_p_indent.-9mm_mleft.16mm_ifm">(1)<text:tab/>Tot het reprografisch bedrijf worden gerekend die ondernemingen of delen van ondernemingen - natuurlijke en rechtspersonen - die diensten verrichte op het gebied van reprografie. Onder reprografie wordt verstaan het maken van afdrukken of kopieën van originelen. 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text:p>
        <text:p text:style-name="ifm_p_indent.0mm_mleft.16mm_ifm">Onder origineel wordt verstaan al datgene dat door middel van reprografische technieken kan worden gereproduceerd.</text:p>
        <text:p text:style-name="ifm_p_indent.0mm_mleft.16mm_ifm">Voorbeelden zijn tekeningen, documenten, rapporten en foto’s e.d. op papieren en vergelijkbare andere dragers en in de vorm van digitale informatie op diskettes e.d.</text:p>
        <text:p text:style-name="ifm_p_indent.0mm_mleft.16mm_ifm">Onder afdruk of kopie wordt verstaan elke reprografisch vervaardigde reproductie. Voorbeelden zijn lichtdrukken, zogenoemde (foto)kopieën, prints en plots, fotografisch vervaardigde reproducties, microfilms, al of niet verkleind of vergroot, in zwart-wit of kleur, al dan niet gemuteerd, op papier of andere informatiedragers.</text:p>
        <text:p text:style-name="ifm_p_indent.-9mm_mleft.16mm_ifm">(2)<text:tab/>Niet tot het reprografisch bedrijf worden gerekend:</text:p>
        <text:p text:style-name="ifm_p_indent.0mm_mleft.16mm_ifm">ondernemingen of delen van ondernemingen die behoren tot het grafisch reproductiebedrijf; ondernemingen of delen van ondernemingen die uitsluitend faciliteiten aanbieden op het gebied van de reprografie.</text:p>
        <text:p text:style-name="ifm_p_indent.-9mm_mleft.16mm_ifm">(3)<text:tab/>Tevens worden niet tot het reprografisch bedrijf gerekend:</text:p>
        <text:p text:style-name="ifm_p_indent.0mm_mleft.16mm_ifm">werkgevers die vanwege bedrijfsactiviteiten in de Informatie-, Communicatie- en Kantoortechnologie ICK)-branche lid zijn van de Werkgeversvereniging ICT;</text:p>
        <text:p text:style-name="ifm_p_indent.0mm_mleft.16mm_ifm">werkgevers met bedrijfsactiviteiten in de Fotofinishingbranche die lid zijn van de Werkgevers- vereniging Fotofinishing Bedrijven en hun werknemers.</text:p>
        <text:p text:style-name="ifm_p_indent.-9mm_mleft.16mm_ifm">(4)<text:tab/>Tot het reprografisch bedrijf behoren tevens werkgevers die lid zijn van de Vereniging Repro Nederland en die reprografische werkzaamheden uitoefenen als bedoeld in lid 1.</text:p>
        <text:p text:style-name="ifm_p_indent.-7mm_mleft.7mm_ifm">I.<text:tab/><text:span text:style-name="ifm_span_font.italic_ifm">Digitaal printbedrijf</text:span></text:p>
        <text:p text:style-name="ifm_p_indent.-9mm_mleft.16mm_ifm">(1)<text:tab/>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text:p>
        <text:p text:style-name="ifm_p_indent.0mm_mleft.16mm_ifm">Deze bepaling is niet van toepassing op bedrijven die lid zijn van de Vereniging Repro Nederland en die reprografische activiteiten uitoefenen als bedoeld onder H, lid 1.</text:p>
        <text:p text:style-name="ifm_p_indent.-9mm_mleft.16mm_ifm">(2)<text:tab/>Definitie printtechnieken die digitaal worden aangestuurd:</text:p>
        <text:p text:style-name="ifm_p_indent.0mm_mleft.16mm_ifm">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 Deze printtechnieken kunnen zijn:</text:p>
        <text:p text:style-name="ifm_p_indent.-5mm_mleft.21mm_ifm">–<text:tab/>elektrofotografisch printen;</text:p>
        <text:p text:style-name="ifm_p_indent.-5mm_mleft.21mm_ifm">–<text:tab/>elektrostatisch printen;</text:p>
        <text:p text:style-name="ifm_p_indent.-5mm_mleft.21mm_ifm">–<text:tab/>magnetografisch printen;</text:p>
        <text:p text:style-name="ifm_p_indent.-5mm_mleft.21mm_ifm">–<text:tab/>thermografisch printen;</text:p>
        <text:p text:style-name="ifm_p_indent.-5mm_mleft.21mm_ifm">–<text:tab/>inkjet printen (drop on demand, continuous en spray/airbrush);</text:p>
        <text:p text:style-name="ifm_p_indent.-5mm_mleft.21mm_ifm">–<text:tab/>thermal transfer printen;</text:p>
        <text:p text:style-name="ifm_p_indent.-5mm_mleft.21mm_ifm">–<text:tab/>laser fotografisch printen.</text:p>
        <text:p text:style-name="ifm_p_indent.-7mm_mleft.7mm_ifm">J.<text:tab/><text:span text:style-name="ifm_span_font.italic_ifm">Overige grafimediabedrijven</text:span></text:p>
        <text:p text:style-name="ifm_p_indent.0mm_mleft.7mm_ifm">Tot de overige grafimediabedrijven behoren de volgende ondernemingen:</text:p>
        <text:p text:style-name="ifm_p_indent.-7mm_mleft.14mm_ifm">a.<text:tab/>typebureaus en computer-servicebureaus of onderdelen daarvan, die diensten verlenen aan de grafimedia-ondernemingen en wel als volgt:</text:p>
        <text:p text:style-name="ifm_p_indent.-5mm_mleft.19mm_ifm">–<text:tab/>indien zij overwegend werkzaam zijn ten behoeve van de toelevering aan grafimedia- ondernemingen: geheel;</text:p>
        <text:p text:style-name="ifm_p_indent.-5mm_mleft.19mm_ifm">–<text:tab/>indien zij niet overwegend werkzaam zijn ten behoeve van de toelevering aan grafimedia-ondernemingen: uitsluitend voor die afdelingen waarin hoofdzakelijk zetselvervaardiging plaats vindt als duidelijk herkenbare activiteit;</text:p>
        <text:p text:style-name="ifm_p_indent.-7mm_mleft.14mm_ifm">b.<text:tab/>ondernemingen, waarin etiketten worden vervaardigd, daaronder mede zelfklevende etiketten begrepen;</text:p>
        <text:p text:style-name="ifm_p_indent.-7mm_mleft.14mm_ifm">c.<text:tab/>ondernemingen, waarin het kartonnage- of flexibele verpakkingsbedrijf wordt uitgeoefend voor wat betreft de (vaktechnische) productiemedewerkers in de afdelingen voorbereiding en drukkerij.</text:p>
        <text:p text:style-name="ifm_p_indent.-7mm_mleft.7mm_ifm">K.<text:tab/><text:span text:style-name="ifm_span_font.italic_ifm">Stencildrukbedrijf</text:span></text:p>
        <text:p text:style-name="ifm_p_indent.0mm_mleft.7mm_ifm">Tot het stencildrukbedrijf behoren de ondernemingen of onderdelen van ondernemingen, waarin door middel van stencildrukmachines stencilwerk wordt vervaardigd voor derden.</text:p>
        <text:p text:style-name="ifm_p_indent.-7mm_mleft.7mm_ifm">L.<text:tab/><text:span text:style-name="ifm_span_font.italic_ifm">Kartonnage- en Flexibele Verpakkingenbedrijf</text:span></text:p>
        <text:p text:style-name="ifm_p_indent.0mm_mleft.7mm_ifm">Tot het kartonnage- en flexibele verpakkingenbedrijf behoren de ondernemingen of afdelingen van ondernemingen die uitsluitend of in hoofdzaak, verpakkingen, ge- en verbruiksgoederen, displays en behangselpapier en/of halffabrikaten – alles in de ruimste zin des woord – maken door het be- en of verwerken van één en of meer van de volgende materialen:</text:p>
        <text:p text:style-name="ifm_p_indent.0mm_mleft.7mm_ifm">karton, papier, aluminiumfolie, cellulosefilm en flexibele kunststoffilm. Hierbij wordt gebruik gemaakt van één of meer van de volgende processen:</text:p>
        <text:p text:style-name="ifm_p_indent.-5mm_mleft.12mm_ifm">–<text:tab/>het bewerken of verwerken van karton of kartonprodukten tot (andere) kartonprodukten door middel van het snijden, buigen, rillen, ritsen, slitsen, stanzen, (be)plakken, rollen en drukken van karton of kartonprodukten;</text:p>
        <text:p text:style-name="ifm_p_indent.-5mm_mleft.12mm_ifm">–<text:tab/>het ontwerpen en vervaardigen van stansvormen en stempels;</text:p>
        <text:p text:style-name="ifm_p_indent.-5mm_mleft.12mm_ifm">–<text:tab/>het bedrukken in flexographie en koperdiepdruk of offset;</text:p>
        <text:p text:style-name="ifm_p_indent.-5mm_mleft.12mm_ifm">–<text:tab/>lamineren;</text:p>
        <text:p text:style-name="ifm_p_indent.-5mm_mleft.12mm_ifm">–<text:tab/>het opbrengen van coatings;</text:p>
        <text:p text:style-name="ifm_p_indent.-5mm_mleft.12mm_ifm">–<text:tab/>vervaardigen van zakken en draagtassen;</text:p>
        <text:p text:style-name="ifm_p_indent.-5mm_mleft.12mm_ifm">–<text:tab/>vervaardigen van rollen ten behoeve van inpakmachines alsmede zgn. apparaatrollen;</text:p>
        <text:p text:style-name="ifm_p_indent.-5mm_mleft.12mm_ifm">–<text:tab/>andere werkzaamheden ten behoeve van bewerking van zakken en rollen uit papier en kunststof en bewerking van karton.</text:p>
        <text:p text:style-name="ifm_p_indent.0mm_mleft.7mm_ifm">wordende voorts ten deze verstaan onder ondernemingen inrichtingen en onderdelen van inrichtingen, staande onder beheer van een of meer natuurlijke of rechtspersonen, waarin een of meer grafische bedrijven worden uitgeoefend uitgezonderd inrichtingen, die onder beheer staan van publiekrechtelijke lichamen.</text:p>
        <text:p text:style-name="ifm_p_indent.-7mm_mleft.7mm_ifm">M.<text:tab/><text:span text:style-name="ifm_span_font.italic_ifm">De bereide verf- en/of drukinktindustrie:</text:span></text:p>
        <text:p text:style-name="ifm_p_indent.0mm_mleft.7mm_ifm">Tot de verf- en/of drukinktindustrie behoren: de natuurlijke persoon of privaatrechtelijke rechtspersoon, die:</text:p>
        <text:p text:style-name="ifm_p_indent.-7mm_mleft.14mm_ifm">1.<text:tab/>in een onderneming uitsluitend of in hoofdzaak bereide verf en/of drukinkt fabriceert;</text:p>
        <text:p text:style-name="ifm_p_indent.-7mm_mleft.14mm_ifm">2.<text:tab/>niet vallende onder 1, in een afdeling van een onderneming uitsluitend of in hoofdzaak bereide verf en/of drukinkt fabriceert, met uitzondering van:</text:p>
        <text:p text:style-name="ifm_p_indent.-5mm_mleft.19mm_ifm">–<text:tab/>Akzo Nobel Coatings B.V. te Sassenheim voor haar vestigingen te Sassenheim, Groot Ammers en Wapenveld;</text:p>
        <text:p text:style-name="ifm_p_indent.-5mm_mleft.19mm_ifm">–<text:tab/>Frencken Fabrieken B.V. te Weert;</text:p>
        <text:p text:style-name="ifm_p_indent.-5mm_mleft.19mm_ifm">–<text:tab/>PPG Coatings B.V. te Uithoorn voor haar vestigingen te Amsterdam, 's-Hertogenbosch, Rotterdam, Uithoorn en Waddinxveen.</text:p>
        <text:p text:style-name="ifm_p_ifm">alles met dien verstande, dat werknemers, in dienst van een werkgever als bedoeld onder sub 2 alleen dan verplicht zijn tot deelneming, indien zij in de regel uitsluitend of in hoofdzaak voor de daar bedoelde afdeling werkzaam zijn en mits zij niet krachtens de Wet verplichte deelneming in een bedrijfstakpensioenfonds 2000 (Wet van 21 december 2000, Staatsblad 2000, 628) verplicht zijn tot deelneming in een ander bedrijfstakpensioenfonds;</text:p>
        <text:p text:style-name="ifm_p_ifm">De bereide verf- en/of drukinktindustrie is de industrie die zich bezighoudt met het vervaardigen van:</text:p>
        <table:table table:style-name="ifm_table_pgwide.1_mt.3.7mm_ifm">
          <table:table-column table:style-name="table1.tg1.col01"/>
          <table:table-column table:style-name="table1.tg1.col1"/>
          <table:table-row>
            <table:table-cell table:style-name="table.cell.top">
              <text:p text:style-name="text.cell.8.5.left">verf:</text:p>
            </table:table-cell>
            <table:table-cell table:style-name="table.cell.top.pleft.pright">
              <text:p text:style-name="text.cell.8.5.left">organische deklagen (coatings), verven, vernissen, lakken, pastaverven, plamuren, stopverven, welpasta's, afdichtingsmaterialen (kitten)kunststof gebonden pleisters, waterverven in poedervorm, meercomponenten verven, verfverharders, spuitpoeders c.q. poedercoatings, siccatieven, wegenmarkeringsprodukten, pigmentpreparaten, bewerkte plantaardige oliën, verfverdunningsmiddelen, beitsen, verfafbijtmiddelen en vulmassa's, zowel op één – als meer componenten-basis; drukinkt: vernissen, drukinkten en aanverwante produkten, waaronder mede worden verstaan hulpmiddelen zoals droogstoffen, verdunningsmiddelen en pasta's die de eigenschappen van inkt beïnvloeden.</text:p>
            </table:table-cell>
          </table:table-row>
        </table:table>
        <text:h text:style-name="ifm_p_font.bold_mt.5.08mm_page.keep-with-next_ifm" text:outline-level="5">BIJLAGE<text:s/>1<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unten ORBA</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pakker</text:p>
              <text:p text:style-name="text.cell.7.left">Kartonette</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andhechter</text:p>
              <text:p text:style-name="text.cell.7.left">Transporteur</text:p>
              <text:p text:style-name="text.cell.7.left">Algemeen Produktiemedewerker</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ftruckchauffeur</text:p>
              <text:p text:style-name="text.cell.7.left">Bediener guillotinesnijmachine</text:p>
              <text:p text:style-name="text.cell.7.left">Bediener stansdegel</text:p>
              <text:p text:style-name="text.cell.7.left">Bediener rollensnijmachine</text:p>
              <text:p text:style-name="text.cell.7.left">Bediener hechtmachine</text:p>
              <text:p text:style-name="text.cell.7.left">Bediener vellensnijmachine</text:p>
              <text:p text:style-name="text.cell.7.left">Medewerker huishoudelijke dienst</text:p>
              <text:p text:style-name="text.cell.7.left">Medewerker expeditie</text:p>
              <text:p text:style-name="text.cell.7.left">Medewerker tekstverwerking</text:p>
            </table:table-cell>
            <table:table-cell table:style-name="table.cell.border-bottom.border-right.padding-top.top.pleft.pright">
              <text:p text:style-name="text.cell.7.left">50–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gazijnbeheerder</text:p>
              <text:p text:style-name="text.cell.7.left">Bediener stansmachine</text:p>
              <text:p text:style-name="text.cell.7.left">Bediener koudlijmplakmachine</text:p>
              <text:p text:style-name="text.cell.7.left">Bediener (2-kleuren) natte offsetdrukmachine</text:p>
              <text:p text:style-name="text.cell.7.left">Bediener rechte zakkenmachine</text:p>
              <text:p text:style-name="text.cell.7.left">Bediener boekdrukmachine</text:p>
              <text:p text:style-name="text.cell.7.left">Medewerker administratie</text:p>
              <text:p text:style-name="text.cell.7.left">Telefoniste/receptioniste</text:p>
              <text:p text:style-name="text.cell.7.left">Chauffeur</text:p>
            </table:table-cell>
            <table:table-cell table:style-name="table.cell.border-bottom.border-right.padding-top.top.pleft.pright">
              <text:p text:style-name="text.cell.7.left">70–9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diener lak- en lamineermachine</text:p>
              <text:p text:style-name="text.cell.7.left">Bediener langsnaadplakmachine</text:p>
              <text:p text:style-name="text.cell.7.left">Bediener stansdrukmachine</text:p>
              <text:p text:style-name="text.cell.7.left">Stansvormmaker</text:p>
              <text:p text:style-name="text.cell.7.left">Ordervoorbereider</text:p>
            </table:table-cell>
            <table:table-cell table:style-name="table.cell.border-bottom.border-right.padding-top.top.pleft.pright">
              <text:p text:style-name="text.cell.7.left">70–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ker offset (6-kleuren offset)</text:p>
              <text:p text:style-name="text.cell.7.left">Onderhoudsmonteur Electromonteur</text:p>
              <text:p text:style-name="text.cell.7.left">Beheerder technisch magazijn</text:p>
              <text:p text:style-name="text.cell.7.left">Kwaliteitscontroleur</text:p>
              <text:p text:style-name="text.cell.7.left">Afdelingssecretaresse Inkoopassistent</text:p>
            </table:table-cell>
            <table:table-cell table:style-name="table.cell.border-bottom.border-right.padding-top.top.pleft.pright">
              <text:p text:style-name="text.cell.7.left">110–13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loegbaas kartonnage</text:p>
              <text:p text:style-name="text.cell.7.left">E&amp;I-monteur</text:p>
              <text:p text:style-name="text.cell.7.left">Produktieplanner</text:p>
              <text:p text:style-name="text.cell.7.left">Chef magazijn/expeditie</text:p>
              <text:p text:style-name="text.cell.7.left">Crediteuren/debiteurenadministratie</text:p>
              <text:p text:style-name="text.cell.7.left">Verpakkingsontwerper</text:p>
            </table:table-cell>
            <table:table-cell table:style-name="table.cell.border-bottom.border-right.padding-top.top.pleft.pright">
              <text:p text:style-name="text.cell.7.left">130–1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loegbaas/monteur</text:p>
              <text:p text:style-name="text.cell.7.left">Administrateur medewerker automatisering</text:p>
              <text:p text:style-name="text.cell.7.left">Medewerker verkoop binnendienst</text:p>
              <text:p text:style-name="text.cell.7.left">Medewerker personeelsbeheer</text:p>
            </table:table-cell>
            <table:table-cell table:style-name="table.cell.border-bottom.border-right.padding-top.top.pleft.pright">
              <text:p text:style-name="text.cell.7.left">150–170</text:p>
            </table:table-cell>
          </table:table-row>
        </table:table>
        <text:p text:style-name="ifm_p_mt.3.7mm_ifm">’</text:p>
      </text:section>
      <text:h text:style-name="ifm_p_font.bold_mt.5.08mm_page.keep-with-next_ifm" text:outline-level="2">II.</text:h>
      <text:p text:style-name="ifm_p_mt.4.23mm_ifm">Dit besluit treedt in werking met ingang van 1 januari 2013.</text:p>
      <text:p text:style-name="ifm_p_font.italic_mt.3.7mm_ifm">
                  's-Gravenhage,
                   20 december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53</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53</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wijziging van de verplichtstelling tot deelneming in het Bedrijfstakpensioenfonds voor de Grafische Bedrijven</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27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Sociale zekerheid | Ouderen</meta:user-defined>
    <meta:user-defined meta:name="OVERHEID.TaxonomieBeleidsagenda/OVERHEID.category">Werk | Arbeidsvoorwaarden</meta:user-defined>
    <meta:user-defined meta:name="OVERHEID.Informatietype/DC.type">officiële publicatie</meta:user-defined>
    <meta:user-defined meta:name="DC.title">Bekendmaking wijziging van de verplichtstelling tot deelneming in het Bedrijfstakpensioenfonds voor de Grafische Bedrijven</meta:user-defined>
    <meta:user-defined meta:name="DCTERMS.W3CDTF/DCTERMS.available">2012-12-27</meta:user-defined>
  </office:meta>
</office:document-meta>
</file>