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rensoverschrijdende fusie Rohde BeNeLux B.V. en Erich Rohde GmbH</text:h>
      <text:p text:style-name="ifm_p_mt.7.4mm_ifm">Rohde BeNeLux B.V. (de ‘verdwijnende vennootschap’), een besloten vennootschap met beperkte aansprakelijkheid, statutair gevestigd te Bilthoven, ingeschreven in het Handelsregister onder dossiernummer 30242727, kondigt mede namens Erich Rohde GmbH, een vennootschap met beperkte aansprakelijkheid naar het recht van Duitsland (Gesellschaft mit beschränkter Haftung nach deutschem recht), statutair gevestigd te Schwalmstadt, Duitsland, ingeschreven in het handelsregister (Amtsgericht) Marburg, in Duitsland onder het nummer HRB 5382 (de ‘verkrijgende vennootschap’), aan dat ter zake van de voorgenomen fusie tussen de verkrijgende vennootschap en de verdwijnende vennootschap, de regelingen volgens welke de rechten van minderheidsaandeelhouders en schuldeisers kunnen worden uitgeoefend zijn opgenomen in de artikelen 2:333h en 2:316 van het Burgerlijk Wetboek alsmede in § 122i en § 122j van de Duitse wet op omzettingen (Umwandlungsgesetz). Volledige inlichtingen betreffende die regelingen kunnen kosteloos worden verkregen ten kantore van de verdwijnende vennootschap, te Buizerdlaan 2, 3435 SB Nieuweg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44</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44</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rensoverschrijdende fusie Rohde BeNeLux B.V. en Erich Rohde GmbH</dc:title>
    <meta:user-defined meta:name="OVERHEIDop.DienstAgentschapInstellingOfProject/DC.creator">overig</meta:user-defined>
    <meta:user-defined meta:name="OVERHEIDop.Staatscourant/DC.type">Gerechtelijke aankondigingen | Overige aankondig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72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4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Grensoverschrijdende fusie Rohde BeNeLux B.V. en Erich Rohde GmbH</meta:user-defined>
    <meta:user-defined meta:name="DCTERMS.W3CDTF/DCTERMS.available">2012-12-24</meta:user-defined>
  </office:meta>
</office:document-meta>
</file>