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272</text:p>
      <text:p text:style-name="publicatie-titel.end">4 januari 2012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2-272-001.png" xlink:show="embed" xlink:type="simple"/></draw:frame> Ontwerpomgevingsvergunning Westknollendam 64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749: het verbouwen van een woonark tot terras, Westknollendam 64 TO te Westknollendam.</text:p>
      <text:p text:style-name="alineagroep">
                     <text:span text:style-name="vet">Inzage:</text:span> het ontwerp van het te nemen besluit ligt zes weken, van do. 5 januari 2012 t/m woe. 15 februari 2012 ter inzage bij receptie
                     gemeentehuis Stadhuisplein 100, 1506 MZ Zaandam en Bibliotheek Krommenie.
                  </text:p>
      <text:p text:style-name="alineagroep.end">
                     <text:span text:style-name="vet">Zienswijzen:</text:span> tegen het ontwerp-besluit kan een 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Westknollendam 64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 Westknollendam 64</dc:title>
  </office:meta>
</office:document-meta>
</file>