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11700*"/>
    </style:style>
    <style:style style:family="table-column" style:name="table1.tg1.col3">
      <style:table-column-properties style:rel-column-width="4100*"/>
    </style:style>
    <style:style style:family="table-column" style:name="table1.tg1.col4">
      <style:table-column-properties style:rel-column-width="2700*"/>
    </style:style>
    <style:style style:family="table-column" style:name="table1.tg1.col5">
      <style:table-column-properties style:rel-column-width="4500*"/>
    </style:style>
    <style:style style:family="table-column" style:name="table1.tg1.col6">
      <style:table-column-properties style:rel-column-width="6800*"/>
    </style:style>
    <style:style style:family="table-column" style:name="table1.tg1.col7">
      <style:table-column-properties style:rel-column-width="6800*"/>
    </style:style>
    <style:style style:family="table-column" style:name="table2.tg1.col1">
      <style:table-column-properties style:rel-column-width="7100*"/>
    </style:style>
    <style:style style:family="table-column" style:name="table2.tg1.col2">
      <style:table-column-properties style:rel-column-width="15500*"/>
    </style:style>
    <style:style style:family="table-column" style:name="table3.tg1.col1">
      <style:table-column-properties style:rel-column-width="7100*"/>
    </style:style>
    <style:style style:family="table-column" style:name="table3.tg1.col2">
      <style:table-column-properties style:rel-column-width="10600*"/>
    </style:style>
    <style:style style:family="table-column" style:name="table4.tg1.col1">
      <style:table-column-properties style:rel-column-width="7100*"/>
    </style:style>
    <style:style style:family="table-column" style:name="table4.tg1.col2">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december 2012, nr. 2012-0000742567, tot wijziging van enige wetten, besluiten en regelingen in verband met de jaarlijkse aanpassingen van bedragen aan de prijsontwikkeling van de in die wetten, besluiten en regelingen genoemde bedragen voor 2013</text:h>
      <text:p text:style-name="ifm_p_mt.3.7mm_ifm">De Minister van Binnenlandse Zaken en Koninkrijksrelaties en de Minister voor Wonen en Rijksdienst,</text:p>
      <text:p text:style-name="ifm_p_mt.3.7mm_ifm">Gelet op de artikelen 9, derde lid, en 12a, derde lid, van de Wet schadeloosstelling leden Tweede Kamer, de artikelen 10, tweede lid, 13, derde lid, 16, derde lid, en 18, derde lid, van de Wet vergoedingen leden Eerste Kamer, artikel 4, vierde en vijfde lid, van het Besluit rechtspositie Raad van State, Algemene Rekenkamer en Nationale ombudsman, artikel 16, tweede lid, van het Rechtspositiebesluit burgemeesters, artikel 21, tweede lid, van het Rechtspositiebesluit gedeputeerden, de artikelen 2, tweede en vierde lid, en 14, eerste lid, van het Rechtspositiebesluit raads- en commissieleden, de artikelen 2, tweede en vierde lid, en 13 van het Rechtspositiebesluit staten- en commissieleden, artikel 25, tweede lid, van het Rechtspositiebesluit wethouders, de artikelen 7, derde lid, en 10, vierde lid, van het Voorzieningenbesluit ministers en staatssecretarissen, artikel 3.2, tweede lid, van het Waterschapsbesluit, artikel 13, eerste lid, van het Reisbesluit binnenland, artikel 8, tweede lid en artikel 12bb van het Verplaatsingskostenbesluit 1989 en de artikelen 3, eerste lid, en 3a van het Besluit betaling emolumenten burgerlijk rijkspersoneel;</text:p>
      <text:p text:style-name="ifm_p_mt.3.7mm_indent.0mm_ifm">Besluiten:</text:p>
      <text:h text:style-name="ifm_p_font.bold_mt.5.08mm_page.keep-with-next_ifm" text:outline-level="2">ARTIKEL<text:s/>I<text:s/></text:h>
      <text:p text:style-name="ifm_p_font.roman_mt.4.23mm_ifm">In artikel 12a, tweede lid, van de Wet schadeloosstelling leden Tweede Kamer wordt ‘€ 0,58’ vervangen door: € 0,60.</text:p>
      <text:h text:style-name="ifm_p_font.bold_mt.5.08mm_page.keep-with-next_ifm" text:outline-level="2">ARTIKEL<text:s/>II<text:s/></text:h>
      <text:p text:style-name="ifm_p_font.roman_mt.4.23mm_ifm">In artikel 13, tweede lid, van de Wet vergoedingen leden Eerste Kamer wordt ‘€ 0,58’ vervangen door: € 0,60.</text:p>
      <text:h text:style-name="ifm_p_font.bold_mt.5.08mm_page.keep-with-next_ifm" text:outline-level="2">ARTIKEL<text:s/>III<text:s/></text:h>
      <text:p text:style-name="ifm_p_font.roman_mt.4.23mm_ifm">In de in de kolommen C tot en met E van onderstaande tabel aangeduide bepalingen van de in kolom B genoemde wetten, besluiten en ministeriële regelingen wordt de in kolom F opgenomen tekst telkens vervangen door de in kolom G opgenomen tekst. In kolom F staan de bedragen voor het jaar 2012. In kolom G staan de bedragen die per 1 januari 2013 gelden.</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ext:p text:style-name="text.cell.7.left"><text:span text:style-name="ifm_span_color.ffffff_ifm">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right"><text:span text:style-name="ifm_span_color.ffffff_ifm">Huidige tekst</text:span></text:p>
              </table:table-cell>
              <table:table-cell table:style-name="table.cell.border-bottom.border-right.padding-top.bottom.pleft.pright">
                <text:p text:style-name="text.cell.7.right"><text:span text:style-name="ifm_span_color.ffffff_ifm">Nieuwe teks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509,27</text:p>
            </table:table-cell>
            <table:table-cell table:style-name="table.cell.border-bottom.border-right.padding-top.top.pleft.pright">
              <text:p text:style-name="text.cell.7.right">€ 2566,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787,45</text:p>
            </table:table-cell>
            <table:table-cell table:style-name="table.cell.border-bottom.border-right.padding-top.top.pleft.pright">
              <text:p text:style-name="text.cell.7.right">€ 2788,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389,59</text:p>
            </table:table-cell>
            <table:table-cell table:style-name="table.cell.border-bottom.border-right.padding-top.top.pleft.pright">
              <text:p text:style-name="text.cell.7.right">€ 2444,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11,59</text:p>
            </table:table-cell>
            <table:table-cell table:style-name="table.cell.border-bottom.border-right.padding-top.top.pleft.pright">
              <text:p text:style-name="text.cell.7.right">€ 319,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102,43</text:p>
            </table:table-cell>
            <table:table-cell table:style-name="table.cell.border-bottom.border-right.padding-top.top.pleft.pright">
              <text:p text:style-name="text.cell.7.right">€ 3176,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6206,09</text:p>
            </table:table-cell>
            <table:table-cell table:style-name="table.cell.border-bottom.border-right.padding-top.top.pleft.pright">
              <text:p text:style-name="text.cell.7.right">€ 6354,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0.085,06</text:p>
            </table:table-cell>
            <table:table-cell table:style-name="table.cell.border-bottom.border-right.padding-top.top.pleft.pright">
              <text:p text:style-name="text.cell.7.right">€ 10.326,8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28,63</text:p>
            </table:table-cell>
            <table:table-cell table:style-name="table.cell.border-bottom.border-right.padding-top.top.pleft.pright">
              <text:p text:style-name="text.cell.7.right">€ 336,19 </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73,50</text:p>
            </table:table-cell>
            <table:table-cell table:style-name="table.cell.border-bottom.border-right.padding-top.top.pleft.pright">
              <text:p text:style-name="text.cell.7.right">€ 279,79 </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31,28 </text:p>
            </table:table-cell>
            <table:table-cell table:style-name="table.cell.border-bottom.border-right.padding-top.top.pleft.pright">
              <text:p text:style-name="text.cell.7.right">€ 338,9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45,23 </text:p>
            </table:table-cell>
            <table:table-cell table:style-name="table.cell.border-bottom.border-right.padding-top.top.pleft.pright">
              <text:p text:style-name="text.cell.7.right">€ 353,1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6,71 </text:p>
            </table:table-cell>
            <table:table-cell table:style-name="table.cell.border-bottom.border-right.padding-top.top.pleft.pright">
              <text:p text:style-name="text.cell.7.right">€ 364,9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28,53 </text:p>
            </table:table-cell>
            <table:table-cell table:style-name="table.cell.border-bottom.border-right.padding-top.top.pleft.pright">
              <text:p text:style-name="text.cell.7.right">€ 336,0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2,57</text:p>
            </table:table-cell>
            <table:table-cell table:style-name="table.cell.border-bottom.border-right.padding-top.top.pleft.pright">
              <text:p text:style-name="text.cell.7.right">€ 235,5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67,49</text:p>
            </table:table-cell>
            <table:table-cell table:style-name="table.cell.border-bottom.border-right.padding-top.top.pleft.pright">
              <text:p text:style-name="text.cell.7.right">€ 372,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72,81</text:p>
            </table:table-cell>
            <table:table-cell table:style-name="table.cell.border-bottom.border-right.padding-top.top.pleft.pright">
              <text:p text:style-name="text.cell.7.right">€ 580,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889,13</text:p>
            </table:table-cell>
            <table:table-cell table:style-name="table.cell.border-bottom.border-right.padding-top.top.pleft.pright">
              <text:p text:style-name="text.cell.7.right">€ 900,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57,56</text:p>
            </table:table-cell>
            <table:table-cell table:style-name="table.cell.border-bottom.border-right.padding-top.top.pleft.pright">
              <text:p text:style-name="text.cell.7.right">€ 1172,5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54,52</text:p>
            </table:table-cell>
            <table:table-cell table:style-name="table.cell.border-bottom.border-right.padding-top.top.pleft.pright">
              <text:p text:style-name="text.cell.7.right">€ 1372,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537,82</text:p>
            </table:table-cell>
            <table:table-cell table:style-name="table.cell.border-bottom.border-right.padding-top.top.pleft.pright">
              <text:p text:style-name="text.cell.7.right">€ 1557,7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791,52</text:p>
            </table:table-cell>
            <table:table-cell table:style-name="table.cell.border-bottom.border-right.padding-top.top.pleft.pright">
              <text:p text:style-name="text.cell.7.right">€ 1814,7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81,10</text:p>
            </table:table-cell>
            <table:table-cell table:style-name="table.cell.border-bottom.border-right.padding-top.top.pleft.pright">
              <text:p text:style-name="text.cell.7.right">€ 2209,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43,31 </text:p>
            </table:table-cell>
            <table:table-cell table:style-name="table.cell.border-bottom.border-right.padding-top.top.pleft.pright">
              <text:p text:style-name="text.cell.7.right">€ 44,3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7,54 </text:p>
            </table:table-cell>
            <table:table-cell table:style-name="table.cell.border-bottom.border-right.padding-top.top.pleft.pright">
              <text:p text:style-name="text.cell.7.right">€ 58,8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6,37 </text:p>
            </table:table-cell>
            <table:table-cell table:style-name="table.cell.border-bottom.border-right.padding-top.top.pleft.pright">
              <text:p text:style-name="text.cell.7.right">€ 78,1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4,87 </text:p>
            </table:table-cell>
            <table:table-cell table:style-name="table.cell.border-bottom.border-right.padding-top.top.pleft.pright">
              <text:p text:style-name="text.cell.7.right">€ 107,2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5,64 </text:p>
            </table:table-cell>
            <table:table-cell table:style-name="table.cell.border-bottom.border-right.padding-top.top.pleft.pright">
              <text:p text:style-name="text.cell.7.right">€ 138,7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54,45 </text:p>
            </table:table-cell>
            <table:table-cell table:style-name="table.cell.border-bottom.border-right.padding-top.top.pleft.pright">
              <text:p text:style-name="text.cell.7.right">€ 158,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72,69 </text:p>
            </table:table-cell>
            <table:table-cell table:style-name="table.cell.border-bottom.border-right.padding-top.top.pleft.pright">
              <text:p text:style-name="text.cell.7.right">€ 176,6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05,73 </text:p>
            </table:table-cell>
            <table:table-cell table:style-name="table.cell.border-bottom.border-right.padding-top.top.pleft.pright">
              <text:p text:style-name="text.cell.7.right">€ 210,4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46,75</text:p>
            </table:table-cell>
            <table:table-cell table:style-name="table.cell.border-bottom.border-right.padding-top.top.pleft.pright">
              <text:p text:style-name="text.cell.7.right">€ 252,4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5,87</text:p>
            </table:table-cell>
            <table:table-cell table:style-name="table.cell.border-bottom.border-right.padding-top.top.pleft.pright">
              <text:p text:style-name="text.cell.7.right">€ 56,5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1,76</text:p>
            </table:table-cell>
            <table:table-cell table:style-name="table.cell.border-bottom.border-right.padding-top.top.pleft.pright">
              <text:p text:style-name="text.cell.7.right">€ 62,5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4,09</text:p>
            </table:table-cell>
            <table:table-cell table:style-name="table.cell.border-bottom.border-right.padding-top.top.pleft.pright">
              <text:p text:style-name="text.cell.7.right">€ 75,0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1,17</text:p>
            </table:table-cell>
            <table:table-cell table:style-name="table.cell.border-bottom.border-right.padding-top.top.pleft.pright">
              <text:p text:style-name="text.cell.7.right">€ 92,3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6,43</text:p>
            </table:table-cell>
            <table:table-cell table:style-name="table.cell.border-bottom.border-right.padding-top.top.pleft.pright">
              <text:p text:style-name="text.cell.7.right">€ 117,9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7,61</text:p>
            </table:table-cell>
            <table:table-cell table:style-name="table.cell.border-bottom.border-right.padding-top.top.pleft.pright">
              <text:p text:style-name="text.cell.7.right">€ 149,5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2.948,63</text:p>
            </table:table-cell>
            <table:table-cell table:style-name="table.cell.border-bottom.border-right.padding-top.top.pleft.pright">
              <text:p text:style-name="text.cell.7.right">€ 13.116,3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88,90</text:p>
            </table:table-cell>
            <table:table-cell table:style-name="table.cell.border-bottom.border-right.padding-top.top.pleft.pright">
              <text:p text:style-name="text.cell.7.right">€ 90,9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4,08</text:p>
            </table:table-cell>
            <table:table-cell table:style-name="table.cell.border-bottom.border-right.padding-top.top.pleft.pright">
              <text:p text:style-name="text.cell.7.right">€ 105,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32,67 </text:p>
            </table:table-cell>
            <table:table-cell table:style-name="table.cell.border-bottom.border-right.padding-top.top.pleft.pright">
              <text:p text:style-name="text.cell.7.right">€ 135,7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18,01 </text:p>
            </table:table-cell>
            <table:table-cell table:style-name="table.cell.border-bottom.border-right.padding-top.top.pleft.pright">
              <text:p text:style-name="text.cell.7.right">€ 223,0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82,02 </text:p>
            </table:table-cell>
            <table:table-cell table:style-name="table.cell.border-bottom.border-right.padding-top.top.pleft.pright">
              <text:p text:style-name="text.cell.7.right">€ 288,5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07,75 </text:p>
            </table:table-cell>
            <table:table-cell table:style-name="table.cell.border-bottom.border-right.padding-top.top.pleft.pright">
              <text:p text:style-name="text.cell.7.right">€ 314,8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57,27</text:p>
            </table:table-cell>
            <table:table-cell table:style-name="table.cell.border-bottom.border-right.padding-top.top.pleft.pright">
              <text:p text:style-name="text.cell.7.right">€ 672,3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657,27</text:p>
            </table:table-cell>
            <table:table-cell table:style-name="table.cell.border-bottom.border-right.padding-top.top.pleft.pright">
              <text:p text:style-name="text.cell.7.right">€ 672,3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328,63</text:p>
            </table:table-cell>
            <table:table-cell table:style-name="table.cell.border-bottom.border-right.padding-top.top.pleft.pright">
              <text:p text:style-name="text.cell.7.right">€ 336,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273,50</text:p>
            </table:table-cell>
            <table:table-cell table:style-name="table.cell.border-bottom.border-right.padding-top.top.pleft.pright">
              <text:p text:style-name="text.cell.7.right">€ 279,7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42,68</text:p>
            </table:table-cell>
            <table:table-cell table:style-name="table.cell.border-bottom.border-right.padding-top.top.pleft.pright">
              <text:p text:style-name="text.cell.7.right">€ 448,4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4,33</text:p>
            </table:table-cell>
            <table:table-cell table:style-name="table.cell.border-bottom.border-right.padding-top.top.pleft.pright">
              <text:p text:style-name="text.cell.7.right">€ 4,4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2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3,63</text:p>
            </table:table-cell>
            <table:table-cell table:style-name="table.cell.border-bottom.border-right.padding-top.top.pleft.pright">
              <text:p text:style-name="text.cell.7.right">€ 13,9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0,62</text:p>
            </table:table-cell>
            <table:table-cell table:style-name="table.cell.border-bottom.border-right.padding-top.top.pleft.pright">
              <text:p text:style-name="text.cell.7.right">€ 21,0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83,42</text:p>
            </table:table-cell>
            <table:table-cell table:style-name="table.cell.border-bottom.border-right.padding-top.top.pleft.pright">
              <text:p text:style-name="text.cell.7.right">€ 85,9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8,15</text:p>
            </table:table-cell>
            <table:table-cell table:style-name="table.cell.border-bottom.border-right.padding-top.top.pleft.pright">
              <text:p text:style-name="text.cell.7.right">€ 8,3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41,42</text:p>
            </table:table-cell>
            <table:table-cell table:style-name="table.cell.border-bottom.border-right.padding-top.top.pleft.pright">
              <text:p text:style-name="text.cell.7.right">€ 350,1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9,15</text:p>
            </table:table-cell>
            <table:table-cell table:style-name="table.cell.border-bottom.border-right.padding-top.top.pleft.pright">
              <text:p text:style-name="text.cell.7.right">€ 19,6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0,17</text:p>
            </table:table-cell>
            <table:table-cell table:style-name="table.cell.border-bottom.border-right.padding-top.top.pleft.pright">
              <text:p text:style-name="text.cell.7.right">€ 0,1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1,28</text:p>
            </table:table-cell>
            <table:table-cell table:style-name="table.cell.border-bottom.border-right.padding-top.top.pleft.pright">
              <text:p text:style-name="text.cell.7.right">52,5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2,9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17</text:p>
            </table:table-cell>
            <table:table-cell table:style-name="table.cell.border-bottom.border-right.padding-top.top.pleft.pright">
              <text:p text:style-name="text.cell.7.right">€ 0,1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
      </text:section>
      <text:h text:style-name="ifm_p_font.bold_mt.5.08mm_page.keep-with-next_ifm" text:outline-level="2">ARTIKEL<text:s/>IV<text:s/></text:h>
      <text:p text:style-name="ifm_p_font.roman_mt.4.23mm_ifm">In artikel 2 van de Regeling vaststelling emolumenten burgerlijk rijkspersoneel 2011–2012 wordt in:</text:p>
      <text:p text:style-name="ifm_p_mt.3.7mm_ifm">a.<text:s/>onderdeel a ‘€ 104,74’  vervangen door: € 119,41.</text:p>
      <text:p text:style-name="ifm_p_mt.3.7mm_ifm">b.<text:s/>onderdeel b ‘€ 34,86’ vervangen door: € 38,70.</text:p>
      <text:p text:style-name="ifm_p_mt.3.7mm_ifm">c.<text:s/>onderdeel c ‘€ 25,14’ vervangen door: € 26,90.</text:p>
      <text:p text:style-name="ifm_p_mt.3.7mm_ifm">d.<text:s/>onderdeel d ‘€ 15,89’ vervangen door: € 14,78.</text:p>
      <text:h text:style-name="ifm_p_font.bold_mt.5.08mm_page.keep-with-next_ifm" text:outline-level="2">ARTIKEL<text:s/>V<text:s/></text:h>
      <text:p text:style-name="ifm_p_mt.4.23mm_indent.-7mm_mleft.7mm_ifm">1.<text:tab/>Artikel I en II van deze regeling treden in werking met ingang van de dag na de datum van uitgifte van de Staatscourant waarin zij wordt geplaatst, en werken terug tot en met 1 januari 2012.</text:p>
      <text:p text:style-name="ifm_p_mt.3.7mm_indent.-7mm_mleft.7mm_ifm">2.<text:tab/>Artikel III van deze regeling treedt in werking met ingang van 1 januari 2013. Indien de Staatscourant waarin deze regeling wordt geplaatst wordt uitgegeven na 1 januari 2013 treedt artikel III in werking met ingang van de dag na uitgifte van de Staatscourant waarin zij wordt geplaatst en werkt zij terug tot en met 1 januari 2013.</text:p>
      <text:p text:style-name="ifm_p_mt.3.7mm_indent.-7mm_mleft.7mm_ifm">3.<text:tab/>Artikel IV van deze regeling treedt in werking met ingang van 1 januari 2013. Indien de Staatscourant waarin deze regeling wordt geplaatst wordt uitgegeven na 1 januari 2013 treedt artikel III in werking met ingang van de dag na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onderhavige regeling behelst het aanpassen van bedragen ten behoeve van diverse wettelijk geregelde onkostenvergoedingen voor zowel politieke ambtsdragers als voor de ambtenaren van de sector Rijk. Op grond van bovenliggende regelgeving is sprake van een verplichting om de in de regeling opgenomen bedragen elk jaar aan te passen aan de hand van de daarin voorgeschreven aanpassingssystematiek.</text:p>
      <text:p text:style-name="ifm_p_ifm">De verschillende bedragen moeten op 1 januari van ieder jaar dan wel jaarlijks worden gewijzigd aan de hand van de in de regelgeving genoemde en verschillende indexcijfers zoals de consumentenprijsindex, de consumentenprijsindex voor restaurants, fastfood, afhaalservice, cafés en accommodaties en het prijsindexcijfer autolease personenauto’s.</text:p>
      <text:p text:style-name="ifm_p_ifm">Daarnaast zijn er enkele vergoedingen voor politieke ambtsdragers die gekoppeld zijn aan het indexcijfers CAO lonen overheid. Voorts zijn er vergoedingen van politieke ambtsdragers die, aan de hand van een rekenregel, moeten worden gewijzigd omdat de vergoedingen voor dienstreizen van het burgerlijk rijkspersoneel wijzigen. De tegemoetkomingen aan rijksambtenaren voor woon- werkverkeer op grond van de Verplaatsingskostenregeling 1989 wordt, ook ingevolge een rekenregel, geïndexeerd met de prijsstijging van een Ov-jaarkaart 2<text:span text:style-name="ifm_span_font.superscript_ifm">e</text:span> klasse.</text:p>
      <text:p text:style-name="ifm_p_ifm">Tevens worden de bedragen in de regeling vaststelling emolumenten burgerlijk rijkspersoneel 2011–2012 aangepast. Voor de nadere uitleg wordt hier verwezen naar de artikelsgewijze toelichting van artikel IV van deze regeling.</text:p>
      <text:h text:style-name="ifm_p_font.bold_mt.5.08mm_page.keep-with-next_ifm" text:outline-level="4">Artikelsgewijs</text:h>
      <text:h text:style-name="ifm_p_font.bold-italic_mt.5.08mm_page.keep-with-next_ifm" text:outline-level="5">Artikel I en II</text:h>
      <text:p text:style-name="ifm_p_mt.4.23mm_ifm">Op 14 november 2012 is de Wet schadeloosstelling Tweede Kamerleden en de Wet vergoedingen leden Eerste Kamer gewijzigd in verband met de invoering van de werkkostenregeling en de regeling van de dienstauto voor de voorzitters van de Eerste en Tweede Kamer.<text:note text:id="n1" text:note-class="footnote"><text:note-citation text:label="1 ">1</text:note-citation><text:note-body><text:p text:style-name="ifm_p_font.normal_size.6.93pt_mt..5mm_indent.-0.1161in_mleft.0.1161in_ifm"> 
                        Stb. 2012, 551
                     </text:p></text:note-body></text:note> Voor het woon-werkverkeer en dienstreizen kan de voorzitter nu ook een dienstauto ter beschikking worden gesteld. De prijs voor deze dienstauto’s zijn per kilometer gemaximeerd. Per 1 januari van elk jaar wordt dit bedrag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text:p>
      <text:p text:style-name="ifm_p_ifm">De wijziging per 1 januari 2012 was nog niet doorgevoerd. Het prijsindexcijfer autolease personenauto’s 2010 was 108,7. Het prijsindexcijfer autolease personenauto’s 2009 was 105,9. Het verschil is dus 108,7-105,9 = 2,8. In een percentage uitgedrukt is de stijging 2,64%. Het normbedrag voor 2011 was (niet afgerond) € 0,5825072309375 (afgerond € 0,58) vermenigvuldigd met 2,64% wordt (niet afgerond) 0,597908744, het bedrag per januari 2012 bedroeg afgerond: € 0,60.</text:p>
      <text:h text:style-name="ifm_p_font.bold-italic_mt.5.08mm_page.keep-with-next_ifm" text:outline-level="5">Artikel III, nummer 1, 5, 11, 12, 13 tot en met 16, 26 tot en met 34, 42, 44 tot en met 47 en 49 tot en met 52</text:h>
      <text:p text:style-name="ifm_p_mt.4.23mm_ifm">De volgende toelagen en onkostenvergoedingen worden jaarlijks met ingang van 1 januari aangepast aan de consumentenprijsindex, geldend voor de maand september van het voorafgaande kalenderjaar. De consumentenprijsindex voor 2012 is bepaald op 112,70. Voor 2011 was dit indexcijfer 110,17. Dit betekent dat de bedragen per 1 januari 2013 worden verhoogd met 2,3%. 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nummers 1 en 5),</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nummers 11 en 12).</text:p>
      <text:p text:style-name="ifm_p_indent.-5mm_mleft.5mm_ifm">•<text:tab/>de ambtstoelage voor burgemeesters (artikel 16, eerste lid, van het Rechtspositiebesluit burgemeesters: nummers 13 t/m 15),</text:p>
      <text:p text:style-name="ifm_p_indent.-5mm_mleft.5mm_ifm">•<text:tab/>de onkostenvergoeding voor gedeputeerden (artikel 21, eerste lid, van het Rechtspositiebesluit gedeputeerden: nummer 16),</text:p>
      <text:p text:style-name="ifm_p_indent.-5mm_mleft.5mm_ifm">•<text:tab/>de onkostenvergoeding voor raadsleden (tabel II van het Rechtspositiebesluit raads- en commissieleden: nummers 26 t/m 34),</text:p>
      <text:p text:style-name="ifm_p_indent.-5mm_mleft.5mm_ifm">•<text:tab/>de onkostenvergoeding voor statenleden (artikel 2, derde lid, van het Rechtspositiebesluit staten- en commissieleden: nummer 42),</text:p>
      <text:p text:style-name="ifm_p_indent.-5mm_mleft.5mm_ifm">•<text:tab/>de onkostenvergoeding voor wethouders (artikel 25, eerste lid, van het Rechtspositiebesluit wethouders: nummers 44 t/m 47),</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nummers 49 t/m 52),</text:p>
      <text:p text:style-name="ifm_p_mt.3.7mm_ifm">Bij het vaststellen van de vergoedingen in de Wet vergoedingen leden Eerste Kamer en de Wet schadeloosstelling leden Tweede Kamer is verondersteld dat de werkkostenregeling is ingevoerd. Indien dit nog niet geval is, geldt overgangsrecht tot 1 januari 2014 (artikel 19a van de Wet vergoedingen leden Eerste Kamer en artikel 20 van de Wet schadeloosstelling leden Tweede Kamer).</text:p>
      <text:p text:style-name="ifm_p_ifm">Het overgangsrecht betreft de toepassing van artikel 39c van de Wet op de loonbelasting 1964. In dat geval worden de bedragen, bedoeld in artikel 9, tweede lid, van de Wet schadeloosstelling leden Tweede Kamer en artikel 16, tweede lid, van de Wet vergoedingen leden Eerste Kamer vermenigvuldigd met 100/P, waarbij P wordt berekend door het getal 100 te verminderen met het getal van het hoogste tarief, bedoeld in kolom IV van artikel 2.10 van de Wet inkomstenbelasting 2001.</text:p>
      <text:p text:style-name="ifm_p_ifm">Voor leden van de Tweede Kamer bedraagt de vergoeding op grond van artikel 9, tweede lid, van de Wet schadeloosstelling leden Tweede Kamer in dat geval met ingang van 1 januari 2013 € 5.347,89 per jaar. Voor leden van de Eerste Kamer bedraagt de vergoeding op grond van artikel 16, tweede lid, van de Wet vergoedingen leden Eerste Kamer in dat geval met ingang van 1 januari 2013 € 5.092,83 per jaar.</text:p>
      <text:h text:style-name="ifm_p_font.bold-italic_mt.5.08mm_page.keep-with-next_ifm" text:outline-level="5">Artikel III, nummers 3 en 6 tot en met 9</text:h>
      <text:p text:style-name="ifm_p_mt.4.23mm_ifm">Artikel 10, eerste lid, van de Wet vergoedingen leden Eerste Kamer ziet op een vergoeding waarmee de leden van de Eerste Kamer voorzieningen kunnen treffen ter zake van arbeidsongeschiktheid, ouderdom en overlijden. Artikel 18, tweede lid, van de Wet vergoedingen leden Eerste Kamer betreft de vergoeding voor verblijfkosten. Als de werkkostenregeling met ingang van 1 januari 2013 nog niet wordt ingevoerd, geldt op grond van artikel 19a van de Wet vergoedingen leden Eerste Kamer toepassing van artikel 39c van de Wet op de loonbelasting 1964. In dat geval worden de bedragen vermenigvuldigd met 100/P, waarbij P wordt berekend door het getal 100 te verminderen met het getal van het hoogste tarief, bedoeld in kolom IV van artikel 2.10 van de Wet inkomstenbelasting 2001.</text:p>
      <text:p text:style-name="ifm_p_mt.3.7mm_ifm">Dat leidt tot de volgende bedr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ext:p text:style-name="text.cell.7.left"><text:span text:style-name="ifm_span_font.bold_color.ffffff_ifm">Vergoeding bij toepassing van art. 19a</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 664,71 </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 6.618,33 </text:p>
          </table:table-cell>
        </table:table-row>
        <table:table-row table:style-name="zebra.body.odd">
          <table:table-cell table:style-name="table.cell.border-bottom.border-left.border-right.padding-top.top.pleft.pright">
            <text:p text:style-name="text.cell.7.left">75 km</text:p>
          </table:table-cell>
          <table:table-cell table:style-name="table.cell.border-bottom.border-right.padding-top.top.pleft.pright">
            <text:p text:style-name="text.cell.7.left">€ 13.239,28 </text:p>
          </table:table-cell>
        </table:table-row>
        <table:table-row>
          <table:table-cell table:style-name="table.cell.border-bottom.border-left.border-right.padding-top.top.pleft.pright">
            <text:p text:style-name="text.cell.7.left">150 km</text:p>
          </table:table-cell>
          <table:table-cell table:style-name="table.cell.border-bottom.border-right.padding-top.top.pleft.pright">
            <text:p text:style-name="text.cell.7.left">€ 21.514,18 </text:p>
          </table:table-cell>
        </table:table-row>
      </table:table>
      <text:p text:style-name="ifm_p_mt.3.7mm_ifm">De vergoeding voor verblijfkosten voor leden van de Tweede Kamer is geregeld in artikel 8, tweede lid, van de Wet schadeloosstelling leden Tweede Kamer. Deze bepaling bevat een rekenregel, zodat in onderhavige regeling de bedragen niet gewijzigd hoeven te worden. Als de werkkostenregeling met ingang van 1 januari 2013 nog niet wordt ingevoerd, geldt op grond van artikel 20 van de Wet schadeloosstelling toepassing van artikel 39c van de Wet op de loonbelasting 1964.In dat geval worden de bedragen, bedoeld in artikel 8, eerste lid, vermenigvuldigd met 100/P, waarbij P wordt berekend door het getal 100 te verminderen met het getal van het hoogste tarief, bedoeld in kolom IV van artikel 2.10 van de Wet inkomstenbelasting 2001.</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ext:p text:style-name="text.cell.7.left"><text:span text:style-name="ifm_span_font.bold_color.ffffff_ifm">Vergoeding art. 8, eerste lid</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 6.728,00 </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 11.135,00 </text:p>
          </table:table-cell>
        </table:table-row>
        <table:table-row table:style-name="zebra.body.odd">
          <table:table-cell table:style-name="table.cell.border-bottom.border-left.border-right.padding-top.top.pleft.pright">
            <text:p text:style-name="text.cell.7.left">75 km</text:p>
          </table:table-cell>
          <table:table-cell table:style-name="table.cell.border-bottom.border-right.padding-top.top.pleft.pright">
            <text:p text:style-name="text.cell.7.left">€ 15.378,95 </text:p>
          </table:table-cell>
        </table:table-row>
        <table:table-row>
          <table:table-cell table:style-name="table.cell.border-bottom.border-left.border-right.padding-top.top.pleft.pright">
            <text:p text:style-name="text.cell.7.left">150 km</text:p>
          </table:table-cell>
          <table:table-cell table:style-name="table.cell.border-bottom.border-right.padding-top.top.pleft.pright">
            <text:p text:style-name="text.cell.7.left">€ 20.566,00 </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ext:p text:style-name="text.cell.7.left"><text:span text:style-name="ifm_span_font.bold_color.ffffff_ifm">Vergoeding bij toepassing van art. 20</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 14.016,67 </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 23.197,92 </text:p>
          </table:table-cell>
        </table:table-row>
        <table:table-row table:style-name="zebra.body.odd">
          <table:table-cell table:style-name="table.cell.border-bottom.border-left.border-right.padding-top.top.pleft.pright">
            <text:p text:style-name="text.cell.7.left">75 km</text:p>
          </table:table-cell>
          <table:table-cell table:style-name="table.cell.border-bottom.border-right.padding-top.top.pleft.pright">
            <text:p text:style-name="text.cell.7.left">€ 32.039,48 </text:p>
          </table:table-cell>
        </table:table-row>
        <table:table-row>
          <table:table-cell table:style-name="table.cell.border-bottom.border-left.border-right.padding-top.top.pleft.pright">
            <text:p text:style-name="text.cell.7.left">150 km</text:p>
          </table:table-cell>
          <table:table-cell table:style-name="table.cell.border-bottom.border-right.padding-top.top.pleft.pright">
            <text:p text:style-name="text.cell.7.left">€ 42.845,83</text:p>
          </table:table-cell>
        </table:table-row>
      </table:table>
      <text:h text:style-name="ifm_p_font.bold-italic_mt.5.08mm_page.keep-with-next_ifm" text:outline-level="5">Artikel III, nummer 2, 4, 10 en 48</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ifm">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1 was 112,0. Het prijsindexcijfer autolease personenauto’s 2010 was 108,7. Het verschil is dus 112,0-108,7 = 3,3. In een percentage uitgedrukt is de stijging 3,04 %. Het normbedrag voor 2011 was (niet afgerond) € 0,597908744 vermenigvuldigd met 3,04 % wordt € 0,618237641296 afgerond € 0,62.</text:p>
      <text:h text:style-name="ifm_p_font.bold-italic_mt.5.08mm_page.keep-with-next_ifm" text:outline-level="5">Artikel III, nummers 17 tot en met 25, 35 tot en met 40, 43 en 53</text:h>
      <text:p text:style-name="ifm_p_mt.4.23mm_ifm">Het maximumbedrag van de vergoeding voor werkzaamheden toegekend aan raadsleden en statenleden (tabel I van het Rechtspositiebesluit raads- en commissieleden respectievelijk artikel 2, eerste lid, van het Rechtspositiebesluit staten- en commissieleden) worden jaarlijks met ingang van 1 januari aangepast aan de hand van het door het Centraal Bureau voor de Statistiek voor de maand september van het voorafgaande kalenderjaar vastgestelde indexcijfer CAO lonen overheid inclusief bijzondere beloningen.</text:p>
      <text:p text:style-name="ifm_p_ifm">Ten aanzien van 2012 was het indexcijfer CAO lonen overheid inclusief bijzondere beloningen geldend voor de maand september 2011 in november 2011 nog niet bekend. De vergoedingen die met dit indexcijfer gewijzigd moeten worden zijn om die reden met ingang van 1 januari 2012 niet aangepast.</text:p>
      <text:p text:style-name="ifm_p_ifm">In de loop van 2012 werd dit indexcijfer wel bekend. Dat indexcijfer was 0,3% lager ten opzichte van het indexcijfer dat voor 2011 gehanteerd werd. Er is toen voor gekozen deze verlaging op dat moment niet door te berekenen in de bedragen over 2012. De bedragen over 2012 blijven dus hetzelfde als de bedragen over 2011.</text:p>
      <text:p text:style-name="ifm_p_ifm">Met dat percentage (-/- 0,3%) moet echter wel rekening worden gehouden bij de berekening van de bedragen over 2013. Voor 2013 geldt namelijk wel een verhoogd indexeringspercentage.</text:p>
      <text:p text:style-name="ifm_p_ifm">Het indexcijfer CAO lonen overheid voor 2013 is bepaald op 131,9. Voor 2012 was dit indexcijfer 129,8, een verhoging van 1,6%.</text:p>
      <text:p text:style-name="ifm_p_ifm">De volgende berekeningswijze is daarom gehanteerd. Het indexcijfer dat over de bedragen van 2011 is toegepast is 130,2. Het indexcijfer voor de bedragen over 2012 is 129,8. Dat betekent dat de desbetreffende bedragen per 1 januari 2012 verlaagd hadden moeten worden met 0,3%. Deze verlaging is nu bij de berekening van de bedragen over 2013 meegenomen, in die zin dat de bedragen van 2011 eerst zijn verlaagd met 0,3% en dat voor de bedragen voor 2013 op die verlaagde bedragen de verhoging van 1,6% is toegepast.</text:p>
      <text:p text:style-name="ifm_p_ifm">De vergoeding aan een lid van een commissie, vermeld in tabel IV van het Rechtspositiebesluit raads- en commissieleden en artikel 13 van het Rechtspositiebesluit staten- en commissieleden worden overeenkomstig aangepast. Tot slot wordt ook de vergoeding voor leden van het algemeen bestuur die geen lid zijn van het dagelijks bestuur (artikel 3.2, eerste lid, van het Waterschapsbesluit overeenkomstig aangepast.</text:p>
      <text:h text:style-name="ifm_p_font.bold-italic_mt.5.08mm_page.keep-with-next_ifm" text:outline-level="5">Artikel III, nummers 54 tot en met 59</text:h>
      <text:p text:style-name="ifm_p_mt.4.23mm_ifm">De bedragen voor de vergoeding van kleine uitgaven overdag en kleine uitgaven ’s avonds worden geïndexeerd met 2,2%, de gemiddelde stijging van het totaal van de componenten ontbijt, lunch en diner. De bedragen voor lunch en diner worden geïndexeerd met 2,0%, de gemiddelde wijziging van de consumentenprijsindexen voor restaurants, fastfood en afhaalservice en cafés. De bedragen voor logies en ontbijt worden geïndexeerd met 3,0% van de consumentenprijsindex voor accommodaties.</text:p>
      <text:h text:style-name="ifm_p_font.bold-italic_mt.5.08mm_page.keep-with-next_ifm" text:outline-level="5">Artikel III, nummers 60 tot en met 67</text:h>
      <text:p text:style-name="ifm_p_mt.4.23mm_ifm">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3 geldende grootverbruikcontractprijs van een OV jaarkaart 2e klasse. Deze grootverbruikcontractprijs bedraagt, op basis van de door de NS opgegeven prijs van een OV jaarkaart 2e klasse, op 1 januari 2013 € 4201,74. De tegemoetkoming in gemaakte reiskosten bedraagt vanaf 1 januari 2013 aldus € 350,15.</text:p>
      <text:p text:style-name="ifm_p_ifm">Het maximumbedrag per maand van de tegemoetkoming per kilometer voor degene die de plaats van tewerkstelling met het openbaar vervoer kan bereiken, maar daarvan geen gebruik maakt (artikel 12b, eerste lid, Verplaatsingskostenbesluit 1989) wordt geïndexeerd met 2,5%, de prijsstijging van een OV jaarkaart 2e klasse, en bedraagt per 1 januari 2013 € 52,58.</text:p>
      <text:p text:style-name="ifm_p_ifm">Voor degenen die niet regelmatig naar dezelfde plaats van tewerkstelling reizen (artikel 12, tweede lid, en artikel 13, eerste lid, onder b van de Verplaatsingskostenregeling 1989) is een maximale tegemoetkoming per dag van toepassing. De maximale bedragen per dag (€ 19,63 respectievelijk € 2,95) zijn het resultaat van de volgende berekening: het maandbedrag ( € 350,15 respectievelijk € 52,58 ), vermenigvuldigd met twaalf (maanden) en gedeeld door 214 (het reguliere aantal reisdagen per jaar, zoals opgenomen in de formule in artikel 12 van de verplaatsingskostenregeling 1989).</text:p>
      <text:p text:style-name="ifm_p_ifm">De bedragen voor de tegemoetkoming per kilometer (artikel 12, vijfde lid, onderdeel d, en artikel 13, eerste lid, onderdeel c, van de Verplaatsingskostenregeling 1989) wordt respectievelijk blijft per 1 januari 2013:18 respectievelijk 6 eurocent per kilometer.</text:p>
      <text:p text:style-name="ifm_p_ifm">De hoge tegemoetkoming per kilometer wordt vastgesteld, door het niet afgeronde bedrag van 1 januari 2012 (17,09 eurocent) te indexeren met de prijsstijging van een OV jaarkaart 2e klasse van 2,5% en de uitkomst (17,52 eurocent) rekenkundig af te ronden op hele eurocenten (18 eurocent).</text:p>
      <text:p text:style-name="ifm_p_ifm">De lage tegemoetkoming wordt vastgesteld, op een derde deel van de niet afgeronde hoge tegemoetkoming per kilometer, dat resulteert in een bedrag van 5,84 eurocent, en wordt rekenkundig afgerond op hele eurocenten (6 eurocent).</text:p>
      <text:h text:style-name="ifm_p_font.bold-italic_mt.5.08mm_page.keep-with-next_ifm" text:outline-level="5">Artikel IV</text:h>
      <text:p text:style-name="ifm_p_mt.4.23mm_ifm">In artikel 3, eerste lid, van het Besluit betaling emolumenten burgerlijk rijkspersoneel worden de vergoedingen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text:p>
      <text:p text:style-name="ifm_p_ifm">De bedragen genoemd in artikel 2 Regeling vaststelling emolumenten burgerlijk rijkspersoneel 2011–2012 zijn gemaximeerd en worden jaarlijks aangepast aan de ontwikkeling van de consumentenprijsindex van gas, elektriciteit en water. </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94</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94</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Binnenlandse Zaken en Koninkrijksrelaties van 19 december 2012, nr. 2012-0000742567, tot wijziging van enige wetten, besluiten en regelingen in verband met de jaarlijkse aanpassingen van bedragen aan de prijsontwikkeling van de in die wetten, besluiten en regelingen genoemde bedragen voor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3, eerste lid, en 3a, Besluit betaling emolumenten burgerlijk rijkspersoneel</meta:user-defined>
    <meta:user-defined meta:name="DC.source">Artikel 8, tweede lid en artikel 12bb, Verplaatsingskostenbesluit 1989</meta:user-defined>
    <meta:user-defined meta:name="DC.source">Artikel 13, eerste lid, Reisbesluit binnenland</meta:user-defined>
    <meta:user-defined meta:name="DC.source">Artikel 3.2, tweede lid, Waterschapsbesluit</meta:user-defined>
    <meta:user-defined meta:name="DC.source">Artikelen 7, derde lid, en 10, vierde lid, Voorzieningenbesluit ministers en staatssecretarissen</meta:user-defined>
    <meta:user-defined meta:name="DC.source">Artikel 4, vierde en vijfde lid, Besluit rechtspositie Raad van State, Algemene Rekenkamer en Nationale ombudsman</meta:user-defined>
    <meta:user-defined meta:name="DC.source">Artikelen 10, tweede lid, 13, derde lid, 16, derde lid, en 18, derde lid, Wet vergoedingen leden Eerste Kamer</meta:user-defined>
    <meta:user-defined meta:name="DC.source">Artikel 25, tweede lid, Rechtspositiebesluit wethouders</meta:user-defined>
    <meta:user-defined meta:name="DC.source">Artikelen 2, tweede en vierde lid, en 13, Rechtspositiebesluit staten- en commissieleden</meta:user-defined>
    <meta:user-defined meta:name="DC.source">Artikelen 2, tweede en vierde lid, en 14, eerste lid, Rechtspositiebesluit raads- en commissieleden</meta:user-defined>
    <meta:user-defined meta:name="DC.source">Artikel 21, tweede lid, Rechtspositiebesluit gedeputeerden</meta:user-defined>
    <meta:user-defined meta:name="DC.source">Artikel 16, tweede lid, Rechtspositiebesluit burgemeesters</meta:user-defined>
    <meta:user-defined meta:name="DC.source">Artikelen 9, derde lid, en 12a, derde lid, Wet schadeloosstelling leden Tweede Kamer</meta:user-defined>
    <meta:user-defined meta:name="DC.title">Regeling van de Minister van Binnenlandse Zaken en Koninkrijksrelaties van 19 december 2012, nr. 2012-0000742567, tot wijziging van enige wetten, besluiten en regelingen in verband met de jaarlijkse aanpassingen van bedragen aan de prijsontwikkeling van de in die wetten, besluiten en regelingen genoemde bedragen voor 2013</meta:user-defined>
    <meta:user-defined meta:name="DCTERMS.alternative"/>
    <meta:user-defined meta:name="DCTERMS.W3CDTF/DCTERMS.available">2012-12-31</meta:user-defined>
    <meta:user-defined meta:name="OVERHEIDop.Ruimtelijkplan/OVERHEIDop.bekendmakingBetreffendePlan"/>
  </office:meta>
</office:document-meta>
</file>